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06a2e6" officeooo:paragraph-rsid="0005606a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06a2e6" officeooo:paragraph-rsid="0006a2e6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05606a" officeooo:paragraph-rsid="0005606a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2pt" fo:language="pl" fo:country="PL" officeooo:paragraph-rsid="0005606a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language="pl" fo:country="PL" officeooo:paragraph-rsid="0006a2e6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2pt" fo:language="pl" fo:country="PL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rsid="0005606a" officeooo:paragraph-rsid="0005606a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rsid="0006a2e6" officeooo:paragraph-rsid="0006a2e6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0pt" fo:language="pl" fo:country="PL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Arial" fo:font-size="12pt" fo:letter-spacing="normal" fo:language="pl" fo:country="PL" fo:font-style="normal" fo:font-weight="bold" officeooo:paragraph-rsid="000d42b2" style:font-size-asian="12pt" style:font-weight-asian="bold" style:font-size-complex="12pt" style:font-weight-complex="bold"/>
    </style:style>
    <style:style style:name="P11" style:family="paragraph" style:parent-style-name="Text_20_body">
      <style:text-properties fo:language="pl" fo:country="P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language="pl" fo:country="PL" fo:font-weight="bold" officeooo:rsid="0005606a" officeooo:paragraph-rsid="0005606a" style:font-size-asian="16pt" style:font-weight-asian="bold" style:font-size-complex="16pt" style:font-weight-complex="bold"/>
    </style:style>
    <style:style style:name="P13" style:family="paragraph" style:parent-style-name="Text_20_body" style:list-style-name="L1">
      <style:paragraph-properties fo:text-align="justify" style:justify-single-word="false"/>
      <style:text-properties officeooo:paragraph-rsid="0010eff9"/>
    </style:style>
    <style:style style:name="P14" style:family="paragraph" style:parent-style-name="Text_20_body" style:list-style-name="L1">
      <style:paragraph-properties fo:text-align="justify" style:justify-single-word="false"/>
      <style:text-properties style:font-name="Arial" fo:font-size="10pt" fo:language="pl" fo:country="PL" officeooo:paragraph-rsid="0010eff9" style:font-size-asian="10pt" style:font-size-complex="10pt"/>
    </style:style>
    <style:style style:name="P15" style:family="paragraph" style:parent-style-name="Text_20_body" style:list-style-name="L1">
      <style:paragraph-properties fo:text-align="justify" style:justify-single-word="false"/>
      <style:text-properties style:font-name="Arial" fo:font-size="10pt" fo:language="pl" fo:country="PL" style:font-size-asian="10pt" style:font-size-complex="10pt"/>
    </style:style>
    <style:style style:name="P16" style:family="paragraph" style:parent-style-name="Text_20_body" style:list-style-name="L1">
      <style:paragraph-properties fo:text-align="start" style:justify-single-word="false"/>
      <style:text-properties style:font-name="Arial" fo:font-size="10pt" fo:language="pl" fo:country="PL" style:font-size-asian="10pt" style:font-size-complex="10pt"/>
    </style:style>
    <style:style style:name="P17" style:family="paragraph" style:parent-style-name="Text_20_body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officeooo:rsid="0005606a"/>
    </style:style>
    <style:style style:name="T2" style:family="text">
      <style:text-properties officeooo:rsid="00057330"/>
    </style:style>
    <style:style style:name="T3" style:family="text">
      <style:text-properties officeooo:rsid="000d42b2"/>
    </style:style>
    <style:style style:name="T4" style:family="text">
      <style:text-properties style:font-name="Arial" fo:font-size="10pt" fo:language="pl" fo:country="PL" style:font-size-asian="10pt" style:font-size-complex="10pt"/>
    </style:style>
    <style:style style:name="T5" style:family="text">
      <style:text-properties fo:language="pl" fo:country="PL"/>
    </style:style>
    <style:style style:name="T6" style:family="text">
      <style:text-properties officeooo:rsid="0010eff9"/>
    </style:style>
    <style:style style:name="T7" style:family="text">
      <style:text-properties officeooo:rsid="00138bba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52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OŚWIADCZENIE</text:p>
      <text:p text:style-name="P7"/>
      <text:p text:style-name="P7">o braku przeciw<text:span text:style-name="T2">w</text:span>skazań do udziału w biegu długodystansowym <text:s text:c="42"/>pn. “Półmaraton Buski”</text:p>
      <text:p text:style-name="P8"/>
      <text:p text:style-name="P4">Ja, niżej podpisany/a, oświadczam, że mój stan zdrowia pozwala na uczestnictwo <text:s text:c="24"/>w <text:span text:style-name="T3">wydarzeniu sportowy</text:span><text:span text:style-name="T6">m</text:span> pn. „Półmaraton Buski”, któr<text:span text:style-name="T6">e</text:span> odbędzie się w dniu 30 sierpnia 2026 roku w Busku-Zdroju oraz że nie istnieją żadne przeciwwskazania zdrowotne <text:s text:c="23"/>do mojego udziału w biegu długodystansowym na dystansie 21 km.</text:p>
      <text:p text:style-name="P6">Oświadczam, że startuję na własną odpowiedzialność oraz jestem świadomy/a ryzyka związanego z intensywnym wysiłkiem fizycznym podczas zawodów sportowych.</text:p>
      <text:p text:style-name="P1"/>
      <text:p text:style-name="P3"/>
      <text:p text:style-name="P2">Jednocześnie oświadczam, że zapoznałam/zapoznałem się z treścią regulaminu zawodów i w pełni akceptuję zapisy w nim zawarte. </text:p>
      <text:p text:style-name="P5"/>
      <text:p text:style-name="P5"/>
      <text:p text:style-name="P5"/>
      <text:p text:style-name="P5">……………...………………………...…….. <text:s text:c="29"/>…………………………….</text:p>
      <text:p text:style-name="P2"><text:span text:style-name="T1"><text:s text:c="16"/>miejscowość, data <text:s text:c="64"/></text:span>(podpis)</text:p>
      <text:p text:style-name="P2"/>
      <text:p text:style-name="P2"/>
      <text:p text:style-name="P2"/>
      <text:p text:style-name="P10">Klauzula informacyjna: </text:p>
      <text:p text:style-name="P9">W związku z realizacją wymogów Rozporządzenia Parlamentu Europejskiego i Rady (UE) 2016/679 <text:s text:c="29"/>z dnia 27 kwietnia 2016 r. w sprawie ochrony osób fizycznych w związku z przetwarzaniem danych osobowych i w sprawie swobodnego przepływu takich danych oraz uchylenia dyrektywy 95/46/WE <text:s text:c="20"/>(ogólne rozporządzenie o ochronie danych „RODO”), informujemy o zasadach przetwarzania Pani/Pana danych osobowych oraz o przysługujących Pani/Panu prawach tym związanych.</text:p>
      <text:list text:style-name="L1">
        <text:list-header>
          <text:p text:style-name="P14">1. Administratorem Pani/Pana danych osobowych przetwarzanych jest Buski Ośrodek Sportu i Rekreacji w Busku-Zdroju ul. <text:span text:style-name="T7">Kusocińskiego 1</text:span>, 28-100 Busko-Zdrój, tel. 41 3705152. </text:p>
          <text:p text:style-name="P13"><text:span text:style-name="T4">2. Administrator Pani/Pana danych osobowych w Buskim Ośrodku Sportu i Rekreacji wyznaczył Inspektora Ochrony Danych. Kontakt z Inspektorem za pośrednictwem adresu e-mail: </text:span><text:a xlink:type="simple" xlink:href="mailto:iod@umig.busko.pl" text:style-name="Internet_20_link" text:visited-style-name="Visited_20_Internet_20_Link">iod@umig.busko.pl</text:a><text:span text:style-name="T4"> lub pod nr. Tel. 41 3705260. </text:span></text:p>
          <text:p text:style-name="P15">3. Administrator danych osobowych – BOSIR w Busku-Zdroju – przetwarza Pani/Pana dane osobowe <text:s text:c="14"/>na podstawie obowiązujących przepisów prawa, zawartych umów oraz na podstawie udzielonej zgody.</text:p>
          <text:p text:style-name="P16">4.Pani/Pana dane osobowe przetwarzane są w celu/celach:<text:line-break/>a) wypełnienia obowiązków prawnych ciążących na Administratorze;<text:line-break/>b) realizacji umów zawartych z kontrahentami Buskiego Ośrodka Sportu i Rekreacji w Busku-Zdroju;<text:line-break/>c) w pozostałych przypadkach Pani/Pana dane osobowe przetwarzane są wyłącznie na podstawie wcześniej udzielonej zgody w zakresie i celu określonym w treści zgody.</text:p>
          <text:p text:style-name="P16">5.W związku z przetwarzaniem danych w celach o których mowa w pkt 4 odbiorcami Pani/Pana danych osobowych mogą być:<text:line-break/>a) organy władzy publicznej oraz podmioty wykonujące zadania publiczne lub działające na zlecenie organów władzy publicznej, w zakresie i w celach, które wynikają z przepisów powszechnie obowiązującego prawa;<text:line-break/>b) inne podmioty, które na podstawie stosownych umów podpisanych z Gminą Busko-Zdrój przetwarzają dane osobowe dla których Administratorem jest BOSIR w Busku-Zdroju.</text:p>
          <text:p text:style-name="P17"><text:soft-page-break/><text:span text:style-name="T5">6.Pani/Pana dane osobowe będą przechowywane przez okres niezbędny do realizacji celów określonych w pkt 4, a po tym czasie przez okres oraz w zakresie wymaganym przez przepisy powszechnie obowiązującego prawa.</text:span></text:p>
          <text:p text:style-name="P16">7.W związku z przetwarzaniem Pani/Pana danych osobowych przysługują Pani/Panu następujące uprawnienia:<text:line-break/>a) prawo dostępu do danych osobowych, w tym prawo do uzyskania kopii tych danych;<text:line-break/>b) prawo do żądania sprostowania (poprawiania) danych osobowych – w przypadku gdy dane <text:s text:c="26"/>są nieprawidłowe lub niekompletne;<text:line-break/>c) prawo do żądania ograniczenia przetwarzania danych osobowych – w przypadku, gdy:<text:line-break/>- osoba, której dane dotyczą kwestionuje prawidłowość danych osobowych,<text:line-break/>- przetwarzanie danych jest niezgodne z prawem, a osoba, której dane dotyczą, sprzeciwia się usunięciu danych, żądając w zamian ich ograniczenia,<text:line-break/>- Administrator nie potrzebuje już danych dla swoich celów, ale osoba, której dane dotyczą, potrzebuje ich do ustalenia, obrony lub dochodzenia roszczeń,<text:line-break/>- osoba, której dane dotyczą, wniosła sprzeciw wobec przetwarzania danych, do czasu ustalenia <text:s text:c="19"/>czy prawnie uzasadnione podstawy po stronie administratora są nadrzędne wobec podstawy sprzeciwu;<text:line-break/>d) prawo sprzeciwu wobec przetwarzania danych – w przypadku gdy spełniona następująca przesłanka:<text:line-break/>- zaistnieją przyczyny związane z Pani/Pana szczególną sytuacją, w przypadku przetwarzania danych <text:s text:c="15"/>na podstawie zadania realizowanego w interesie publicznym lub w ramach sprawowania władzy publicznej przez Administratora.</text:p>
          <text:p text:style-name="P15">8.W przypadku gdy przetwarzanie danych osobowych odbywa się na podstawie zgody osoby <text:s text:c="24"/>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    <text:p text:style-name="P15">9.W przypadku powzięcia informacji o niezgodnym z prawem przetwarzaniu w Buskim Ośrodku Sportu <text:s text:c="15"/>i Rekreacji w Busku-Zdroju Pani/Pana danych osobowych, przysługuje Pani/Panu prawo wniesienia skargi do organu nadzorczego właściwego w sprawach ochrony danych osobowych.</text:p>
          <text:p text:style-name="P15">10.Podanie przez Panią/Pana danych osobowych jest obowiązkowe, w sytuacji gdy przesłankę przetwarzania danych osobowych stanowi przepis prawa lub zawarta umowa między stronami, oraz dobrowolne w przypadku gdy przetwarzanie odbywa się na podstawie zgody osoby na przetwarzanie danych osobowych.</text:p>
          <text:p text:style-name="P15">11.Pani/Pana dane nie będą przetwarzane w sposób zautomatyzowany oraz nie będą podlegały profilowaniu.</text:p>
        </text:list-header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7.2$Windows_X86_64 LibreOffice_project/ee3885777aa7032db5a9b65deec9457448a91162</meta:generator>
    <dc:date>2026-04-08T09:49:57.429000000</dc:date>
    <meta:editing-duration>PT45M30S</meta:editing-duration>
    <meta:editing-cycles>14</meta:editing-cycles>
    <meta:print-date>2026-04-07T10:05:56.207000000</meta:print-date>
    <meta:document-statistic meta:table-count="0" meta:image-count="0" meta:object-count="0" meta:page-count="2" meta:paragraph-count="20" meta:word-count="687" meta:character-count="5514" meta:non-whitespace-character-count="4478"/>
  </office:meta>
</office:document-meta>
</file>