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language="pl" fo:country="PL" officeooo:paragraph-rsid="0005606a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 fo:font-weight="bold" officeooo:rsid="0005606a" officeooo:paragraph-rsid="0005606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language="pl" fo:country="PL" fo:font-weight="bold" officeooo:rsid="0006a2e6" officeooo:paragraph-rsid="0006a2e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 fo:font-weight="bold" officeooo:rsid="0006a2e6" officeooo:paragraph-rsid="0006a2e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language="pl" fo:country="PL" fo:font-weight="normal" officeooo:rsid="0006a2e6" officeooo:paragraph-rsid="0006a2e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language="pl" fo:country="PL" fo:font-weight="normal" officeooo:rsid="0006a2e6" officeooo:paragraph-rsid="0006a2e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language="pl" fo:country="PL" fo:font-weight="normal" officeooo:rsid="0006a2e6" officeooo:paragraph-rsid="0005606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language="pl" fo:country="PL" fo:font-weight="normal" officeooo:rsid="0005606a" officeooo:paragraph-rsid="0005606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language="pl" fo:country="PL" officeooo:paragraph-rsid="0006a2e6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language="pl" fo:country="PL" officeooo:paragraph-rsid="0005606a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language="pl" fo:country="PL" fo:font-weight="bold" officeooo:rsid="0005606a" officeooo:paragraph-rsid="0005606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2pt" fo:language="pl" fo:country="PL" fo:font-weight="normal" officeooo:rsid="0006a2e6" officeooo:paragraph-rsid="0006a2e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fo:font-variant="normal" fo:text-transform="none" fo:color="#000000" loext:opacity="100%" style:font-name="Calibri" fo:font-size="12pt" fo:letter-spacing="normal" fo:language="pl" fo:country="PL" fo:font-style="normal" fo:font-weight="normal" officeooo:rsid="0006a2e6" officeooo:paragraph-rsid="0006a2e6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text-align="center" style:justify-single-word="false"/>
      <style:text-properties fo:font-variant="normal" fo:text-transform="none" style:use-window-font-color="true" loext:opacity="0%" style:font-name="Calibri" fo:font-size="14pt" fo:letter-spacing="normal" fo:language="pl" fo:country="PL" fo:font-style="normal" fo:font-weight="bold" officeooo:rsid="0006a2e6" officeooo:paragraph-rsid="0006a2e6" style:font-size-asian="14pt" style:font-weight-asian="bold" style:font-size-complex="14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language="pl" fo:country="PL" fo:font-style="normal" fo:font-weight="normal" officeooo:paragraph-rsid="0007c68a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2pt" fo:letter-spacing="normal" fo:language="pl" fo:country="P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language="pl" fo:country="PL"/>
    </style:style>
    <style:style style:name="T1" style:family="text">
      <style:text-properties officeooo:rsid="0005606a"/>
    </style:style>
    <style:style style:name="T2" style:family="text">
      <style:text-properties officeooo:rsid="00057330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Calibri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7c68a" style:font-size-asian="12pt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07c68a" style:text-blinking="false" style:font-size-asian="12pt" style:font-size-complex="12pt" loext:padding="0cm" loext:border="none"/>
    </style:style>
    <style:style style:name="T8" style:family="text">
      <style:text-properties officeooo:rsid="000953fb"/>
    </style:style>
    <style:style style:name="T9" style:family="text">
      <style:text-properties officeooo:rsid="000a414d"/>
    </style:style>
    <style:style style:name="T10" style:family="text">
      <style:text-properties officeooo:rsid="000bc88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94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/>
      <text:p text:style-name="P11">OŚWIADCZENIE</text:p>
      <text:p text:style-name="P2"/>
      <text:p text:style-name="P2">o braku przeciw<text:span text:style-name="T2">w</text:span>skazań do udziału w biegu długodystansowym pn. “Półmaraton Buski”</text:p>
      <text:p text:style-name="P2"/>
      <text:p text:style-name="P3">Ja, niżej podpisany/a, oświadczam że:</text:p>
      <text:p text:style-name="P4"/>
      <text:p text:style-name="P7">Mój stan zdrowia pozwala na uczestnictwo w imprezie pn. „Półmaraton Buski” w dniu <text:s/><text:span text:style-name="T10">31</text:span> <text:span text:style-name="T10">sierpnia</text:span> 202<text:span text:style-name="T10">5</text:span> roku w Busku-Zdroju oraz nie mam żadnych przeciwwskazań zdrowotnych do udziału w biegu długodystansowym na dystansie 21 km. Startuję na własną odpowiedzialność i jestem świadomy/a ryzyka związanego ze wzmożonym wysiłkiem fizycznym podczas zawodów biegowych. </text:p>
      <text:p text:style-name="P8"/>
      <text:p text:style-name="P6">Jednocześnie oświadczam, że zapoznałam/zapoznałem się z treścią regulaminu zawodów i w pełni akceptuję zapisy w nim zawarte. </text:p>
      <text:p text:style-name="P9"/>
      <text:p text:style-name="P9"/>
      <text:p text:style-name="P9"/>
      <text:p text:style-name="P9">……………...………………………...…….. <text:s text:c="31"/><text:tab/><text:tab/> <text:s text:c="6"/><text:tab/>..…………………………….……………..</text:p>
      <text:p text:style-name="P5"><text:span text:style-name="T1"><text:s text:c="11"/>miejscowość, data <text:s text:c="74"/><text:tab/> <text:s text:c="3"/></text:span>(podpis)</text:p>
      <text:p text:style-name="P5"/>
      <text:p text:style-name="P5"/>
      <text:p text:style-name="P5"/>
      <text:h text:style-name="P14" text:outline-level="2">Klauzula informacyjna</text:h>
      <text:p text:style-name="P1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tym związanych.</text:p>
      <text:list text:style-name="L1">
        <text:list-item>
          <text:p text:style-name="P15"><text:s/>Administratorem Pani/Pana danych osobowych przetwarzanych jest Buski Ośrodek Sportu <text:s text:c="6"/>i Rekreacji w Busku-Zdroju ul. <text:span text:style-name="T9">Kusocińskiego 1</text:span>, 28-100 Busko-Zdrój, tel. 41 370 51 52.</text:p>
        </text:list-item>
        <text:list-item>
          <text:p text:style-name="P17"><text:span text:style-name="T3"><text:s/>Administrator Pani/Pana danych osobowych w Buskim Ośrodku Sportu i Rekreacji wyznaczył Inspektora Ochrony Danych. Kontakt z Inspektorem za pośrednictwem adresu e-mail: </text:span><text:span text:style-name="T5">i</text:span><text:span text:style-name="T6">od@umig.busko.pl </text:span><text:span text:style-name="T7">l</text:span><text:span text:style-name="T4">u</text:span><text:span text:style-name="T3">b pod nr. Tel. 41 370 52 60.</text:span></text:p>
        </text:list-item>
        <text:list-item>
          <text:p text:style-name="P16"><text:s/>Administrator danych osobowych – BOSIR w Busku-Zdroju – przetwarza Pani/Pana dane osobowe na podstawie obowiązujących przepisów prawa, zawartych umów oraz na podstawie udzielonej zgody.</text:p>
        </text:list-item>
        <text:list-item>
          <text:p text:style-name="P15"><text:s/>Pani/Pana dane osobowe przetwarzane są w celu/celach:</text:p>
          <text:p text:style-name="P15">a) wypełnienia obowiązków prawnych ciążących na Administratorze;</text:p>
          <text:p text:style-name="P15">b) realizacji umów zawartych z kontrahentami Buskiego Ośrodka Sportu i Rekreacji w Busku-Zdroju;<text:line-break/>c) w pozostałych przypadkach Pani/Pana dane osobowe przetwarzane są wyłącznie na podstawie wcześniej udzielonej zgody w zakresie i celu określonym w treści zgody.</text:p>
        </text:list-item>
        <text:list-item>
          <text:p text:style-name="P15"><text:s/>W związku z przetwarzaniem danych w celach o których mowa w pkt 4 odbiorcami Pani/Pana danych osobowych mogą być:</text:p>
          <text:p text:style-name="P15"><text:soft-page-break/>a) organy władzy publicznej oraz podmioty wykonujące zadania publiczne lub działające na zlecenie organów władzy publicznej, w zakresie i w celach, które wynikają z przepisów powszechnie obowiązującego prawa;</text:p>
          <text:p text:style-name="P15">b) inne podmioty, które na podstawie stosownych umów podpisanych z Gminą Busko-Zdrój przetwarzają dane osobowe dla których Administratorem jest BOSIR w Busku-Zdroju.</text:p>
        </text:list-item>
        <text:list-item>
          <text:p text:style-name="P16"><text:s/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5"><text:s/>W związku z przetwarzaniem Pani/Pana danych osobowych przysługują Pani/Panu następujące uprawnienia:</text:p>
          <text:p text:style-name="P15">a) prawo dostępu do danych osobowych, w tym prawo do uzyskania kopii tych danych;<text:line-break/>b) prawo do żądania sprostowania (poprawiania) danych osobowych – w przypadku gdy dane są nieprawidłowe lub niekompletne;</text:p>
          <text:p text:style-name="P15">c) prawo do żądania ograniczenia przetwarzania danych osobowych – w przypadku, gdy:<text:line-break/>- osoba, której dane dotyczą kwestionuje prawidłowość danych osobowych,</text:p>
          <text:p text:style-name="P15">- przetwarzanie danych jest niezgodne z prawem, a osoba, której dane dotyczą, sprzeciwia się</text:p>
          <text:p text:style-name="P15">usunięciu danych, żądając w zamian ich ograniczenia, Administrator nie potrzebuje już danych dla swoich celów, ale osoba, której dane dotyczą, potrzebuje ich do ustalenia, obrony lub dochodzenia roszczeń,</text:p>
          <text:p text:style-name="P15">- osoba, której dane dotyczą, wniosła sprzeciw wobec przetwarzania danych, do czasu ustalenia czy prawnie uzasadnione podstawy po stronie administratora są nadrzędne wobec podstawy sprzeciwu;</text:p>
          <text:p text:style-name="P15">d) prawo sprzeciwu wobec przetwarzania danych – w przypadku gdy spełniona następująca</text:p>
          <text:p text:style-name="P15">przesłanka:<text:line-break/>- zaistnieją przyczyny związane z Pani/Pana szczególną sytuacją, w przypadku przetwarzania danych na podstawie zadania realizowanego w interesie publicznym lub w ramach sprawowania władzy publicznej przez Administratora.</text:p>
        </text:list-item>
        <text:list-item>
          <text:p text:style-name="P16"><text:s/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6"><text:s/>W przypadku powzięcia informacji o niezgodnym z prawem przetwarzaniu w Buskim Ośrodku Sportu i Rekreacji w Busku-Zdroju Pani/Pana danych osobowych, przysługuje Pani/Panu prawo wniesienia skargi do organu nadzorczego właściwego w sprawach ochrony danych osobowych.</text:p>
        </text:list-item>
        <text:list-item>
          <text:p text:style-name="P16">Podanie przez Panią/Pana danych osobowych jest obowiązkowe, w sytuacji gdy przesłankę przetwarzania danych osobowych stanowi przepis prawa lub zawarta umowa między stronami, oraz dobrowolne w przypadku gdy przetwarzanie odbywa się na podstawie zgody osoby na przetwarzanie danych osobowych.</text:p>
        </text:list-item>
        <text:list-item>
          <text:p text:style-name="P16">Pani/Pana dane nie będą przetwarzane w sposób zautomatyzowany oraz nie będą podlegały profilowaniu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7.2$Windows_X86_64 LibreOffice_project/ee3885777aa7032db5a9b65deec9457448a91162</meta:generator>
    <dc:date>2025-05-15T11:27:27.580000000</dc:date>
    <meta:editing-duration>PT25M7S</meta:editing-duration>
    <meta:editing-cycles>9</meta:editing-cycles>
    <meta:document-statistic meta:table-count="0" meta:image-count="0" meta:object-count="0" meta:page-count="2" meta:paragraph-count="31" meta:word-count="690" meta:character-count="5230" meta:non-whitespace-character-count="4428"/>
  </office:meta>
</office:document-meta>
</file>