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officeooo:paragraph-rsid="001eb02e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1pt" officeooo:rsid="001c4e3c" officeooo:paragraph-rsid="001eb02e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weight="normal" officeooo:rsid="002a3c6f" officeooo:paragraph-rsid="001c4e3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language="pl" fo:country="PL" fo:font-weight="normal" officeooo:rsid="0006a2e6" officeooo:paragraph-rsid="001c4e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01c4e3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1c4e3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1c4e3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anguage="pl" fo:country="PL" fo:font-weight="bold" officeooo:rsid="0005606a" officeooo:paragraph-rsid="001c4e3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5606a" officeooo:paragraph-rsid="001c4e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9980e" officeooo:paragraph-rsid="001c4e3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9980e" officeooo:paragraph-rsid="001c4e3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6a2e6" officeooo:paragraph-rsid="001c4e3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6a2e6" officeooo:paragraph-rsid="001c4e3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9980e" officeooo:paragraph-rsid="001c4e3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6a2e6" officeooo:paragraph-rsid="001c4e3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5606a" officeooo:paragraph-rsid="001c4e3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language="pl" fo:country="PL" officeooo:paragraph-rsid="001c4e3c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1c4e3c"/>
    </style:style>
    <style:style style:name="P19" style:family="paragraph" style:parent-style-name="Standard">
      <style:paragraph-properties fo:text-align="start" style:justify-single-word="false"/>
      <style:text-properties style:font-name="Arial" officeooo:paragraph-rsid="001c4e3c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1c4e3c"/>
    </style:style>
    <style:style style:name="P21" style:family="paragraph" style:parent-style-name="Standard">
      <style:paragraph-properties fo:text-align="end" style:justify-single-word="false"/>
      <style:text-properties style:font-name="Arial" officeooo:paragraph-rsid="001c4e3c"/>
    </style:style>
    <style:style style:name="P22" style:family="paragraph" style:parent-style-name="Standard">
      <style:paragraph-properties fo:text-align="end" style:justify-single-word="false"/>
      <style:text-properties style:font-name="Arial" officeooo:rsid="00188590" officeooo:paragraph-rsid="001c4e3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officeooo:paragraph-rsid="001c4e3c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officeooo:rsid="001e096c" officeooo:paragraph-rsid="001c4e3c" style:font-size-asian="14pt" style:font-size-complex="14pt"/>
    </style:style>
    <style:style style:name="P25" style:family="paragraph" style:parent-style-name="Standard">
      <style:text-properties style:font-name="Arial" officeooo:paragraph-rsid="001c4e3c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style="italic" officeooo:rsid="00188590" officeooo:paragraph-rsid="001c4e3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fo:font-style="italic" officeooo:paragraph-rsid="001c4e3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style="italic" fo:font-weight="normal" officeooo:rsid="0006a2e6" officeooo:paragraph-rsid="001c4e3c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text-properties style:font-name="Arial" fo:font-weight="normal" officeooo:paragraph-rsid="001c4e3c" style:font-weight-asian="normal" style:font-weight-complex="normal"/>
    </style:style>
    <style:style style:name="P30" style:family="paragraph" style:parent-style-name="Standard">
      <style:text-properties style:use-window-font-color="true" style:font-name="Times New Roman" fo:font-size="12pt" fo:language="pl" fo:country="PL" officeooo:paragraph-rsid="001eb02e" style:font-size-asian="12pt" style:font-size-complex="12pt"/>
    </style:style>
    <style:style style:name="P31" style:family="paragraph" style:parent-style-name="Standard">
      <style:text-properties style:use-window-font-color="true" style:font-name="Times New Roman" fo:language="pl" fo:country="PL" officeooo:paragraph-rsid="001eb02e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1eb02e"/>
    </style:style>
    <style:style style:name="P33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language="pl" fo:country="PL" fo:font-style="normal" fo:font-weight="normal" officeooo:paragraph-rsid="001eb02e" style:font-size-asian="12pt" style:font-size-complex="12pt"/>
    </style:style>
    <style:style style:name="P34" style:family="paragraph" style:parent-style-name="Heading_20_2">
      <style:paragraph-properties fo:text-align="center" style:justify-single-word="false"/>
      <style:text-properties fo:font-variant="normal" fo:text-transform="none" style:use-window-font-color="true" style:font-name="Arial" fo:font-size="11pt" fo:letter-spacing="normal" fo:language="pl" fo:country="PL" fo:font-style="normal" fo:font-weight="bold" officeooo:rsid="0006a2e6" officeooo:paragraph-rsid="001c4e3c" style:font-size-asian="11pt" style:font-weight-asian="bold" style:font-size-complex="11pt" style:font-weight-complex="bold"/>
    </style:style>
    <style:style style:name="P35" style:family="paragraph" style:parent-style-name="Heading_20_2">
      <style:paragraph-properties fo:text-align="center" style:justify-single-word="false"/>
      <style:text-properties fo:font-variant="normal" fo:text-transform="none" style:use-window-font-color="true" style:font-name="Arial" fo:font-size="16pt" fo:letter-spacing="normal" fo:language="pl" fo:country="PL" officeooo:paragraph-rsid="001eb02e" style:font-size-asian="16pt" style:font-size-complex="16pt"/>
    </style:style>
    <style:style style:name="P36" style:family="paragraph" style:parent-style-name="Heading_20_2">
      <style:paragraph-properties fo:text-align="center" style:justify-single-word="false"/>
      <style:text-properties officeooo:paragraph-rsid="001eb02e"/>
    </style:style>
    <style:style style:name="P3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Arial" fo:font-size="11pt" fo:letter-spacing="normal" fo:language="pl" fo:country="PL" fo:font-style="normal" fo:font-weight="normal" officeooo:rsid="0006a2e6" officeooo:paragraph-rsid="001c4e3c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" fo:font-size="10pt" fo:letter-spacing="normal" fo:language="pl" fo:country="PL" officeooo:paragraph-rsid="001eb02e" style:font-size-asian="8.75pt" style:font-size-complex="10pt"/>
    </style:style>
    <style:style style:name="P39" style:family="paragraph" style:parent-style-name="Text_20_body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fo:font-variant="normal" fo:text-transform="none" style:use-window-font-color="true" style:font-name="Arial" fo:font-size="12pt" fo:letter-spacing="normal" fo:language="pl" fo:country="PL" fo:font-style="normal" fo:font-weight="normal" officeooo:paragraph-rsid="001eb02e" style:font-size-asian="12pt" style:font-size-complex="12pt"/>
    </style:style>
    <style:style style:name="P40" style:family="paragraph" style:parent-style-name="Text_20_body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747a8" officeooo:paragraph-rsid="001eb02e" style:font-size-asian="12pt" style:font-size-complex="12pt"/>
    </style:style>
    <style:style style:name="P41" style:family="paragraph" style:parent-style-name="Text_20_body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eaf0d" officeooo:paragraph-rsid="001eb02e" style:font-size-asian="12pt" style:font-size-complex="12pt"/>
    </style:style>
    <style:style style:name="P42" style:family="paragraph" style:parent-style-name="Text_20_body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officeooo:paragraph-rsid="001eb02e"/>
    </style:style>
    <style:style style:name="P43" style:family="paragraph" style:parent-style-name="Text_20_body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style:font-name="Arial" officeooo:paragraph-rsid="001eb02e"/>
    </style:style>
    <style:style style:name="P44" style:family="paragraph" style:parent-style-name="Text_20_body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style:font-name="Arial" officeooo:paragraph-rsid="0028356a"/>
    </style:style>
    <style:style style:name="P4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c4e3c" style:font-size-asian="11pt" style:font-size-complex="11pt"/>
    </style:style>
    <style:style style:name="P4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Arial" fo:font-size="11pt" fo:language="pl" fo:country="PL" officeooo:paragraph-rsid="001c4e3c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style:use-window-font-color="true" fo:letter-spacing="normal" fo:font-style="normal" fo:font-weight="normal"/>
    </style:style>
    <style:style style:name="T3" style:family="text">
      <style:text-properties fo:font-variant="normal" fo:text-transform="none" style:use-window-font-color="true" fo:letter-spacing="normal" fo:font-style="normal" fo:font-weight="normal" officeooo:rsid="0007c68a"/>
    </style:style>
    <style:style style:name="T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07c68a" style:text-blinking="false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" fo:font-size="16pt" fo:letter-spacing="normal" fo:language="pl" fo:country="PL" fo:font-style="normal" style:text-underline-style="none" fo:font-weight="normal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dashed #ffffef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6pt" fo:letter-spacing="normal" fo:language="pl" fo:country="PL" fo:font-style="normal" style:text-underline-style="none" fo:font-weight="normal" officeooo:rsid="0008b73d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dashed #ffffef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l" fo:country="PL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l" fo:country="PL" fo:font-style="normal" style:text-underline-style="none" fo:font-weight="normal" officeooo:rsid="000b79bf" style:text-blinking="false" style:font-size-asian="12pt" style:font-size-complex="12pt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l" fo:country="PL" fo:font-style="normal" style:text-underline-style="none" fo:font-weight="normal" officeooo:rsid="000747a8" style:text-blinking="false" style:font-size-asian="12pt" style:font-size-complex="12pt"/>
    </style:style>
    <style:style style:name="T11" style:family="text">
      <style:text-properties fo:font-variant="normal" fo:text-transform="none" style:use-window-font-color="true" fo:font-size="12pt" fo:letter-spacing="normal" fo:language="pl" fo:country="PL" fo:font-style="normal" fo:font-weight="normal" style:font-size-asian="12pt" style:font-size-complex="12pt"/>
    </style:style>
    <style:style style:name="T12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6b3ae" style:font-size-asian="12pt" style:font-size-complex="12pt"/>
    </style:style>
    <style:style style:name="T13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b2dd1" style:font-size-asian="12pt" style:font-size-complex="12pt"/>
    </style:style>
    <style:style style:name="T14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8b73d" style:font-size-asian="12pt" style:font-size-complex="12pt"/>
    </style:style>
    <style:style style:name="T15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747a8" style:font-size-asian="12pt" style:font-size-complex="12pt"/>
    </style:style>
    <style:style style:name="T16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beac7" style:font-size-asian="12pt" style:font-size-complex="12pt"/>
    </style:style>
    <style:style style:name="T17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b79bf" style:font-size-asian="12pt" style:font-size-complex="12pt"/>
    </style:style>
    <style:style style:name="T18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c4825" style:font-size-asian="12pt" style:font-size-complex="12pt"/>
    </style:style>
    <style:style style:name="T19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eaf0d" style:font-size-asian="12pt" style:font-size-complex="12pt"/>
    </style:style>
    <style:style style:name="T20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cbe03" style:font-size-asian="12pt" style:font-size-complex="12pt"/>
    </style:style>
    <style:style style:name="T21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1eb02e" style:font-size-asian="12pt" style:font-size-complex="12pt"/>
    </style:style>
    <style:style style:name="T22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235f61" style:font-size-asian="12pt" style:font-size-complex="12pt"/>
    </style:style>
    <style:style style:name="T23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28356a" style:font-size-asian="12pt" style:font-size-complex="12pt"/>
    </style:style>
    <style:style style:name="T24" style:family="text">
      <style:text-properties fo:font-variant="normal" fo:text-transform="none" style:use-window-font-color="true" fo:font-size="12pt" fo:letter-spacing="normal" fo:language="pl" fo:country="PL" fo:font-style="normal" fo:font-weight="bold" officeooo:rsid="0006b3ae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fo:font-size="12pt" fo:letter-spacing="normal" fo:language="pl" fo:country="PL" fo:font-style="normal" fo:font-weight="bold" officeooo:rsid="000beac7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use-window-font-color="true" style:font-name="Arial" fo:font-size="13pt" fo:letter-spacing="normal" fo:language="pl" fo:country="PL" fo:font-style="normal" fo:font-weight="bold" style:font-size-asian="13pt" style:font-size-complex="13pt"/>
    </style:style>
    <style:style style:name="T27" style:family="text">
      <style:text-properties fo:font-variant="normal" fo:text-transform="none" style:use-window-font-color="true" style:font-name="Arial" fo:font-size="13pt" fo:letter-spacing="normal" fo:language="pl" fo:country="PL" fo:font-style="normal" fo:font-weight="bold" officeooo:rsid="0008b73d" style:font-size-asian="13pt" style:font-size-complex="13pt"/>
    </style:style>
    <style:style style:name="T28" style:family="text">
      <style:text-properties fo:font-variant="normal" fo:text-transform="none" style:use-window-font-color="true" style:font-name="Arial" fo:font-size="13pt" fo:letter-spacing="normal" fo:language="pl" fo:country="PL" fo:font-style="normal" fo:font-weight="bold" officeooo:rsid="00235f61" style:font-size-asian="13pt" style:font-size-complex="13pt"/>
    </style:style>
    <style:style style:name="T29" style:family="text">
      <style:text-properties fo:font-variant="normal" fo:text-transform="none" style:use-window-font-color="true" style:font-name="Arial" fo:font-size="7pt" fo:letter-spacing="normal" fo:language="pl" fo:country="PL" fo:font-style="normal" fo:font-weight="bold" officeooo:rsid="0008b73d" style:font-size-asian="6.09999990463257pt" style:font-size-complex="7pt"/>
    </style:style>
    <style:style style:name="T30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style:font-size-asian="12pt" style:font-size-complex="12pt"/>
    </style:style>
    <style:style style:name="T31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747a8" style:font-size-asian="12pt" style:font-size-complex="12pt"/>
    </style:style>
    <style:style style:name="T32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eaf0d" style:font-size-asian="12pt" style:font-size-complex="12pt"/>
    </style:style>
    <style:style style:name="T33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b79bf" style:font-size-asian="12pt" style:font-size-complex="12pt"/>
    </style:style>
    <style:style style:name="T34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8b589" style:font-size-asian="12pt" style:font-size-complex="12pt"/>
    </style:style>
    <style:style style:name="T35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235f61" style:font-size-asian="12pt" style:font-size-complex="12pt"/>
    </style:style>
    <style:style style:name="T36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cadbc" style:font-size-asian="12pt" style:font-size-complex="12pt"/>
    </style:style>
    <style:style style:name="T37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9f568" style:font-size-asian="12pt" style:font-size-complex="12pt"/>
    </style:style>
    <style:style style:name="T38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6b3ae" style:font-size-asian="12pt" style:font-size-complex="12pt"/>
    </style:style>
    <style:style style:name="T39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97cb7" style:font-size-asian="12pt" style:font-size-complex="12pt"/>
    </style:style>
    <style:style style:name="T40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beac7" style:font-size-asian="12pt" style:font-size-complex="12pt"/>
    </style:style>
    <style:style style:name="T41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2e35a0" style:font-size-asian="12pt" style:font-size-complex="12pt"/>
    </style:style>
    <style:style style:name="T42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31a6b3" style:font-size-asian="12pt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e096c" style:font-weight-asian="bold" style:font-weight-complex="bold"/>
    </style:style>
    <style:style style:name="T45" style:family="text">
      <style:text-properties fo:font-weight="bold" officeooo:rsid="003091bb" style:font-weight-asian="bold" style:font-weight-complex="bold"/>
    </style:style>
    <style:style style:name="T46" style:family="text">
      <style:text-properties fo:language="pl" fo:country="PL" fo:font-weight="bold" officeooo:rsid="0005606a" style:font-weight-asian="bold" style:font-weight-complex="bold"/>
    </style:style>
    <style:style style:name="T47" style:family="text">
      <style:text-properties fo:language="pl" fo:country="PL" fo:font-weight="bold" officeooo:rsid="00057330" style:font-weight-asian="bold" style:font-weight-complex="bold"/>
    </style:style>
    <style:style style:name="T48" style:family="text">
      <style:text-properties fo:language="pl" fo:country="PL" fo:font-weight="bold" officeooo:rsid="0009980e" style:font-weight-asian="bold" style:font-weight-complex="bold"/>
    </style:style>
    <style:style style:name="T49" style:family="text">
      <style:text-properties fo:language="pl" fo:country="PL" fo:font-weight="normal" officeooo:rsid="0006a2e6" style:font-weight-asian="normal" style:font-weight-complex="normal"/>
    </style:style>
    <style:style style:name="T50" style:family="text">
      <style:text-properties fo:language="pl" fo:country="PL" fo:font-weight="normal" officeooo:rsid="0009980e" style:font-weight-asian="normal" style:font-weight-complex="normal"/>
    </style:style>
    <style:style style:name="T51" style:family="text">
      <style:text-properties fo:language="pl" fo:country="PL" fo:font-weight="normal" officeooo:rsid="00255aaf" style:font-weight-asian="normal" style:font-weight-complex="normal"/>
    </style:style>
    <style:style style:name="T52" style:family="text">
      <style:text-properties officeooo:rsid="0005606a"/>
    </style:style>
    <style:style style:name="T53" style:family="text">
      <style:text-properties officeooo:rsid="001c4209"/>
    </style:style>
    <style:style style:name="T54" style:family="text">
      <style:text-properties officeooo:rsid="001e096c"/>
    </style:style>
    <style:style style:name="T55" style:family="text">
      <style:text-properties officeooo:rsid="001978c5"/>
    </style:style>
    <style:style style:name="T56" style:family="text">
      <style:text-properties officeooo:rsid="00188590"/>
    </style:style>
    <style:style style:name="T57" style:family="text">
      <style:text-properties officeooo:rsid="001f0be6"/>
    </style:style>
    <style:style style:name="T5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fo:font-weight="normal" officeooo:rsid="002145e4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fo:font-weight="normal" officeooo:rsid="001e044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08b73d" style:text-blinking="false" loext:padding-left="0cm" loext:padding-right="0cm" loext:padding-top="0cm" loext:padding-bottom="0.049cm" loext:border-left="none" loext:border-right="none" loext:border-top="none" loext:border-bottom="0.06pt dashed #ffffef"/>
    </style:style>
    <style:style style:name="T62" style:family="text">
      <style:text-properties style:text-line-through-style="none" style:text-line-through-type="none" fo:font-style="normal" style:text-underline-style="none" fo:font-weight="normal" officeooo:rsid="0006b3ae" style:text-blinking="false" loext:padding-left="0cm" loext:padding-right="0cm" loext:padding-top="0cm" loext:padding-bottom="0.049cm" loext:border-left="none" loext:border-right="none" loext:border-top="none" loext:border-bottom="0.06pt dashed #ffffef"/>
    </style:style>
    <style:style style:name="T63" style:family="text">
      <style:text-properties style:text-line-through-style="none" style:text-line-through-type="none" style:text-underline-style="none" officeooo:rsid="000b79bf" style:text-blinking="false"/>
    </style:style>
    <style:style style:name="T64" style:family="text">
      <style:text-properties officeooo:rsid="0006b3ae"/>
    </style:style>
    <style:style style:name="T65" style:family="text">
      <style:text-properties officeooo:rsid="0008b73d"/>
    </style:style>
    <style:style style:name="T66" style:family="text">
      <style:text-properties officeooo:rsid="000a7ade"/>
    </style:style>
    <style:style style:name="T67" style:family="text">
      <style:text-properties officeooo:rsid="0010750a"/>
    </style:style>
    <style:style style:name="T68" style:family="text">
      <style:text-properties officeooo:rsid="000747a8"/>
    </style:style>
    <style:style style:name="T69" style:family="text">
      <style:text-properties officeooo:rsid="000cadbc"/>
    </style:style>
    <style:style style:name="T70" style:family="text">
      <style:text-properties officeooo:rsid="00115453"/>
    </style:style>
    <style:style style:name="T71" style:family="text">
      <style:text-properties officeooo:rsid="00235f61"/>
    </style:style>
    <style:style style:name="T72" style:family="text">
      <style:text-properties officeooo:rsid="00255aaf"/>
    </style:style>
    <style:style style:name="T73" style:family="text">
      <style:text-properties officeooo:rsid="003091bb"/>
    </style:style>
    <style:style style:name="T74" style:family="text">
      <style:text-properties officeooo:rsid="0032d002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a xlink:type="simple" xlink:href="http://www.tenispoint.pl/szkolki-tenisowe/regulamin-szkolek" text:style-name="Internet_20_link" text:visited-style-name="Visited_20_Internet_20_Link"><text:span text:style-name="T6">Regulamin szkółk</text:span></text:a><text:a xlink:type="simple" xlink:href="http://www.tenispoint.pl/szkolki-tenisowe/regulamin-szkolek" text:style-name="Internet_20_link" text:visited-style-name="Visited_20_Internet_20_Link"><text:span text:style-name="T7">i</text:span></text:a><text:a xlink:type="simple" xlink:href="http://www.tenispoint.pl/szkolki-tenisowe/regulamin-szkolek" text:style-name="Internet_20_link" text:visited-style-name="Visited_20_Internet_20_Link"><text:span text:style-name="T6"> tenisow</text:span></text:a><text:a xlink:type="simple" xlink:href="http://www.tenispoint.pl/szkolki-tenisowe/regulamin-szkolek" text:style-name="Internet_20_link" text:visited-style-name="Visited_20_Internet_20_Link"><text:span text:style-name="T7">ej</text:span></text:a><text:a xlink:type="simple" xlink:href="http://www.tenispoint.pl/szkolki-tenisowe/regulamin-szkolek" text:style-name="Internet_20_link" text:visited-style-name="Visited_20_Internet_20_Link"><text:span text:style-name="T6"> </text:span></text:a></text:h>
      <text:h text:style-name="P35" text:outline-level="2"><text:span text:style-name="T61">Buskiego Ośrodka Sportu i Rekreacji </text:span><text:span text:style-name="T62">w Busku-Zdroju</text:span></text:h>
      <text:p text:style-name="P38"/>
      <text:p text:style-name="P32"><text:span text:style-name="Strong_20_Emphasis"><text:span text:style-name="T27">Z</text:span></text:span><text:span text:style-name="Strong_20_Emphasis"><text:span text:style-name="T26">asad</text:span></text:span><text:span text:style-name="Strong_20_Emphasis"><text:span text:style-name="T27">y określa</text:span></text:span><text:span text:style-name="Strong_20_Emphasis"><text:span text:style-name="T26">ją</text:span></text:span><text:span text:style-name="Strong_20_Emphasis"><text:span text:style-name="T27">ce</text:span></text:span><text:span text:style-name="Strong_20_Emphasis"><text:span text:style-name="T26"> funkcjonowanie szkółk</text:span></text:span><text:span text:style-name="Strong_20_Emphasis"><text:span text:style-name="T27">i</text:span></text:span><text:span text:style-name="Strong_20_Emphasis"><text:span text:style-name="T26"> tenisow</text:span></text:span><text:span text:style-name="Strong_20_Emphasis"><text:span text:style-name="T27">ej</text:span></text:span><text:span text:style-name="Strong_20_Emphasis"><text:span text:style-name="T26"> </text:span></text:span></text:p>
      <text:p text:style-name="P32"><text:span text:style-name="Strong_20_Emphasis"><text:span text:style-name="T27">Buskiego Ośrodka Sportu i Rekreacji </text:span></text:span><text:span text:style-name="Strong_20_Emphasis"><text:span text:style-name="T28">w Busku-Zdroju</text:span></text:span></text:p>
      <text:p text:style-name="P32"><text:span text:style-name="Strong_20_Emphasis"><text:span text:style-name="T29"/></text:span></text:p>
      <text:p text:style-name="P33"><text:span text:style-name="T64">1. </text:span>Zajęcia w szkół<text:span text:style-name="T65">ce</text:span> tenisow<text:span text:style-name="T65">ej</text:span> <text:span text:style-name="T66">przeznaczone są dla dzieci, młodzieży i osób dorosłych. Zajęcia p</text:span>rowadzone są <text:span text:style-name="T67">indywidualnie lub </text:span>w grupach liczących <text:span text:style-name="T66">do 8</text:span> osób.</text:p>
      <text:p text:style-name="P43"><text:span text:style-name="T12">2. </text:span><text:span text:style-name="T11">Każd</text:span><text:span text:style-name="T13">y uczestnik zajęć</text:span><text:span text:style-name="T11"> zobowiązan</text:span><text:span text:style-name="T13">y</text:span><text:span text:style-name="T11"> jest do zapoznania się z niniejszym </text:span><text:span text:style-name="T22">R</text:span><text:span text:style-name="T11">egulaminem oraz </text:span><text:span text:style-name="T22">R</text:span><text:span text:style-name="T11">egulaminem korzystania z kortów tenisowych i przestrzegania ich zasad.</text:span></text:p>
      <text:p text:style-name="P43"><text:span text:style-name="T12">3. </text:span><text:span text:style-name="T13">Zajęcia szkółki tenisowej prowadzone są</text:span><text:span text:style-name="T14"> na kortach tenisowych Buskiego Ośrodka Sportu i Rekreacji przy ul. Kusocińskiego 1 w Busku-Zdroju. </text:span><text:span text:style-name="T12">W razie niepogody zajęcia będą realizowane </text:span><text:span text:style-name="T15">na </text:span><text:span text:style-name="T13">zadaszonej </text:span><text:span text:style-name="T15">hali lub sali sportowej. </text:span></text:p>
      <text:p text:style-name="P42"><text:span text:style-name="T38">4. </text:span><text:span text:style-name="T39">Harmonogram zajęć jest ustalany przez instruktora w porozumieniu z </text:span><text:span text:style-name="T38">rodzicami /opiekunami prawnymi Uczestników </text:span><text:span text:style-name="T40">lub pełnoletnimi Uczestnikami</text:span><text:span text:style-name="T39">. </text:span><text:span text:style-name="T30">Czas </text:span><text:span text:style-name="T38">jednej </text:span><text:span text:style-name="T39">jednostki treningowej wynosi </text:span><text:span text:style-name="T41">60</text:span><text:span text:style-name="T39"> minut. </text:span></text:p>
      <text:p text:style-name="P44"><text:span text:style-name="T12">5. Zajęcia opłacane są w formie karnetu na 4 treningi (</text:span><text:span text:style-name="T16">uczęszczani</text:span><text:span text:style-name="T23">e</text:span><text:span text:style-name="T16"> na zajęcia </text:span><text:span text:style-name="T12">1 raz<text:line-break/></text:span><text:span text:style-name="T21">w</text:span><text:span text:style-name="T12"> tygodniu) lub 8 treningów (</text:span><text:span text:style-name="T16">uczęszczani</text:span><text:span text:style-name="T23">e </text:span><text:span text:style-name="T16">na zajęcia </text:span><text:span text:style-name="T12">2 razy w tygodniu) </text:span><text:span text:style-name="T23">oraz lekcji indywidualnych. </text:span><text:span text:style-name="T24">Ważność karnetu wynosi </text:span><text:span text:style-name="T25">30 dni</text:span><text:span text:style-name="T24"> od d</text:span><text:span text:style-name="T25">aty </text:span><text:span text:style-name="T24">zakupu. </text:span></text:p>
      <text:p text:style-name="P43"><text:span text:style-name="T12">6. W cenie karnetu </text:span><text:span text:style-name="T23">oraz lekcji indywidualnych </text:span><text:span text:style-name="T12">zawarty jest koszt </text:span><text:span text:style-name="T15">wynajmu kortu oraz instruktora.</text:span></text:p>
      <text:p text:style-name="P43"><text:span text:style-name="T15">7. Karnety </text:span><text:span text:style-name="T23">oraz lekcje indywidualne </text:span><text:span text:style-name="T15">możliwe są do zakupu w</text:span><text:span text:style-name="T11"> </text:span><text:span text:style-name="T17">kasie </text:span><text:span text:style-name="T18">Pływalni Miejskiej</text:span><text:span text:style-name="T17"> przy ul. Prof. Grotta 3a, </text:span><text:span text:style-name="T15">28-100 Busko-</text:span><text:span text:style-name="T18">Z</text:span><text:span text:style-name="T15">drój.</text:span></text:p>
      <text:p text:style-name="P40">8. <text:span text:style-name="T43">Brak zakupionego, ważnego karnetu równoznaczny jest z niedopuszczeniem Uczestnika do zajęć. </text:span><text:span text:style-name="T45">Warunkiem uczestnictwa w zajęciach jest okazanie ważnego karnetu trenerowi prowadzącemu</text:span><text:span text:style-name="T73">.</text:span></text:p>
      <text:p text:style-name="P39"><text:span text:style-name="T68">9. </text:span>Nieobecność na treningu <text:span text:style-name="T68">lub całkowita rezygnacja z zajęć </text:span>nie daje <text:span text:style-name="T68">Uczestnikowi </text:span>prawa do zwrotu wniesionej opłaty <text:span text:style-name="T68">za karnet</text:span>.</text:p>
      <text:p text:style-name="P41">10. W przypadku nieodbycia się zajęć z winy <text:span text:style-name="T71">leżącej po stronie </text:span>Buskiego Ośrodka Sportu i Rekreacji w Busku-Zdroju zajęcia zrealizowane zostaną w terminie późniejszym, po wcześniejszym ustaleniu terminu z rodzicami/opiekunami prawnymi Uczestników lub pełnoletnimi Uczestnikami.</text:p>
      <text:p text:style-name="P42"><text:span text:style-name="T31">1</text:span><text:span text:style-name="T32">1</text:span><text:span text:style-name="T31">. Ewentualna rezygnacja</text:span><text:span text:style-name="T30"> z zajęć </text:span><text:span text:style-name="T31">powinna być</text:span><text:span text:style-name="T30"> zgłoszona przez rodzica/</text:span><text:span text:style-name="T31">opiekuna prawnego Uczestnika lub pełnoletniego Uczestnika najpóźniej do 25 dnia miesiąca poprzedzającego </text:span><text:span text:style-name="T33">następny</text:span><text:span text:style-name="T31"> miesiąc zajęć. </text:span><text:span text:style-name="T34">Zgłoszenia należy dokonać </text:span><text:span text:style-name="T30">telefonicznie pod numerem </text:span><text:span text:style-name="T33">41 370 51 5</text:span><text:span text:style-name="T42">3</text:span><text:span text:style-name="T30"> </text:span><text:span text:style-name="T35">(od poniedziałku do piątku w godz. 7-15) </text:span><text:span text:style-name="T30">lub mailowo </text:span><text:span text:style-name="T42">sekretariat</text:span><text:a xlink:type="simple" xlink:href="mailto:sekretariat@bosir.busko.pl" text:style-name="Internet_20_link" text:visited-style-name="Visited_20_Internet_20_Link"><text:span text:style-name="T10">@</text:span></text:a><text:span text:style-name="T9">bosir.busko.pl.</text:span></text:p>
      <text:p text:style-name="P43"><text:span text:style-name="T15">1</text:span><text:span text:style-name="T19">2</text:span><text:span text:style-name="T15">. </text:span><text:span text:style-name="T11">Dokonanie zapisu </text:span><text:span text:style-name="T15">do szkółki </text:span><text:span text:style-name="T11">jest równoznaczne z </text:span><text:span text:style-name="T15">akceptacją</text:span><text:span text:style-name="T11"> niniejszego Regulaminu </text:span><text:span text:style-name="T15">oraz Regulaminu kortów tenisowych.</text:span></text:p>
      <text:p text:style-name="P43"><text:soft-page-break/><text:span text:style-name="T15">1</text:span><text:span text:style-name="T19">3</text:span><text:span text:style-name="T15">. Przed rozpoczęciem zajęć rodzic/ opiekun prawny </text:span><text:span text:style-name="T20">Uczestnika </text:span><text:span text:style-name="T15">lub pełnoletni Uczestnik zobowiązany jest dostarczyć:</text:span></text:p>
      <text:p text:style-name="P43"><text:span text:style-name="T15"><text:tab/>a. Oświadczenie zdrowotne stanowiące Załącznik nr </text:span><text:span text:style-name="T21">2 do Zarządzenia nr /2022 Dyrektora Buskiego Ośrodka Sportu i Rekreacji w Busku-Zdroju z dnia </text:span><text:span text:style-name="T23">30.09.</text:span><text:span text:style-name="T21">2022 r.</text:span></text:p>
      <text:p text:style-name="P43"><text:span text:style-name="T15"><text:tab/>b. Kartę zgłoszenia uczestnika stanowiącą Załącznik nr </text:span><text:span text:style-name="T21">3 do Zarządzenia nr /2022 Dyrektora Buskiego Ośrodka Sportu i Rekreacji w Busku-Zdroju z dnia </text:span><text:span text:style-name="T23">30.09.</text:span><text:span text:style-name="T21">2022 r.</text:span></text:p>
      <text:p text:style-name="P39"><text:span text:style-name="T68">14. Buski Ośrodek Sportu i Rekreacji w Busku-Zdroju</text:span> zapewnia:</text:p>
      <text:p text:style-name="P39"><text:tab/><text:span text:style-name="T68">a. R</text:span>zetelne prowadzenie zajęć tenisowych przez wykwalifikowaną kadr<text:span text:style-name="T68">ę</text:span> <text:tab/><text:span text:style-name="T69">instrukto</text:span>rską.</text:p>
      <text:p text:style-name="P43"><text:span text:style-name="T11"><text:tab/></text:span><text:span text:style-name="T15">b. </text:span><text:span text:style-name="T20">S</text:span><text:span text:style-name="T11">prawowanie opieki nad </text:span><text:span text:style-name="T20">Uczestnikami </text:span><text:span text:style-name="T11">w czasie prowadzonych zajęć.</text:span></text:p>
      <text:p text:style-name="P42"><text:span text:style-name="T31">1</text:span><text:span text:style-name="T32">5</text:span><text:span text:style-name="T31">. </text:span><text:span text:style-name="T36">Buski Ośrodek Sportu i Rekreacji w Busku-Zdroju</text:span><text:span text:style-name="T30"> zastrzega sobie możliwość wysyłania do </text:span><text:span text:style-name="T35">osób zainteresowanych</text:span><text:span text:style-name="T30"> drog</text:span><text:span text:style-name="T35">ą</text:span><text:span text:style-name="T30"> mailową, bądź </text:span><text:span text:style-name="T37">przekazywania </text:span><text:span text:style-name="T30">telefonicznie wszelkich informacji dotyczących zajęć </text:span><text:span text:style-name="T31">prowadzonych w </text:span><text:span text:style-name="T30">szkół</text:span><text:span text:style-name="T31">ce, tj. i</text:span><text:span text:style-name="T30">nformacje<text:line-break/></text:span><text:span text:style-name="T35">o godzinach</text:span><text:span text:style-name="T30"> </text:span><text:span text:style-name="T31">i harmonogramie </text:span><text:span text:style-name="T30">zajęć, opłatach za zajęci</text:span><text:span text:style-name="T31">ach itp. <text:s/></text:span></text:p>
      <text:p text:style-name="P39"><text:span text:style-name="T68">16. </text:span>W sprawach organizacji zajęć w szkół<text:span text:style-name="T69">ce</text:span> oraz <text:span text:style-name="T68">ustalenia terminu </text:span>zajęć indywidualnych prosim<text:span text:style-name="T70">y </text:span>o kontakt pod numerem telefonu <text:span text:style-name="T69">41 370 51 53 (od poniedziałku do piątku w godz. 7-15) lub mailowo: sekretariat@bo</text:span><text:span text:style-name="T63">sir.busko.pl</text:span><text:span text:style-name="T68">. 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"/>
      <text:p text:style-name="P2"/>
      <text:p text:style-name="P2"/>
      <text:p text:style-name="P2"/>
      <text:p text:style-name="P8"><text:soft-page-break/>OŚWIADCZENIE</text:p>
      <text:p text:style-name="P9"/>
      <text:p text:style-name="P18"><text:span text:style-name="T46">o braku przeciw</text:span><text:span text:style-name="T47">w</text:span><text:span text:style-name="T46">skazań do udziału w </text:span><text:span text:style-name="T48">zajęciach szkółki tenisowej</text:span></text:p>
      <text:p text:style-name="P10"/>
      <text:p text:style-name="P11"/>
      <text:p text:style-name="P14">.........................................................................</text:p>
      <text:p text:style-name="P14">imię i nazwisko dziecka</text:p>
      <text:p text:style-name="P14"/>
      <text:p text:style-name="P14">..........................................................................</text:p>
      <text:p text:style-name="P14">PESEL dziecka</text:p>
      <text:p text:style-name="P14"/>
      <text:p text:style-name="P14">.........................................................................</text:p>
      <text:p text:style-name="P14">imię i nazwisko rodzica/ opiekuna prawnego</text:p>
      <text:p text:style-name="P14"/>
      <text:p text:style-name="P14">.........................................................................</text:p>
      <text:p text:style-name="P14">numer telefonu rodzica/ opiekuna prawnego</text:p>
      <text:p text:style-name="P14"/>
      <text:p text:style-name="P14">......................................................................…</text:p>
      <text:p text:style-name="P14">adres e-mail rodzica/ opiekuna prawnego</text:p>
      <text:p text:style-name="P12"/>
      <text:p text:style-name="P13">Ja, niżej podpisana/y niniejszym oświadczam, że:</text:p>
      <text:p text:style-name="P19"><text:span text:style-name="T49">1. jestem rodzicem/ opiekunem prawnym w/w dziecka oraz wyrażam zgodę na udział w/w dziecka w zajęciach sportowych w ramach </text:span><text:span text:style-name="T50">szkółki tenisowej prowadzonej przez Buski Ośrodek Sportu i </text:span><text:span text:style-name="T51">R</text:span><text:span text:style-name="T50">ekreacji w Busku-Zdroju.</text:span></text:p>
      <text:p text:style-name="P15">2. w/w dziecko nie posiada żadnych przeciwwskazań zdrowotnych do udziału w zajęciach sportowych.</text:p>
      <text:p text:style-name="P16"/>
      <text:p text:style-name="P20"><text:span text:style-name="T49">Jednocześnie oświadczam, że zapoznałam/em się z treścią </text:span><text:span text:style-name="T50">Regulaminu szkółki tenisowej oraz Regulaminem kortów</text:span><text:span text:style-name="T49"> i w pełni akceptuję zapisy w ni</text:span><text:span text:style-name="T50">ch</text:span><text:span text:style-name="T49"> zawarte. </text:span></text:p>
      <text:p text:style-name="P17"/>
      <text:p text:style-name="P17"/>
      <text:p text:style-name="P17"/>
      <text:p text:style-name="P17"/>
      <text:p text:style-name="P17">…………………...………………….. <text:s text:c="23"/><text:tab/>.……………………….……………..</text:p>
      <text:p text:style-name="P15"><text:span text:style-name="T52"><text:s text:c="11"/>miejscowość, data <text:s text:c="74"/><text:tab/> <text:s text:c="3"/></text:span>(podpis)</text:p>
      <text:p text:style-name="P15"/>
      <text:p text:style-name="P15"/>
      <text:h text:style-name="P34" text:outline-level="2">Klauzula informacyjna</text:h>
      <text:p text:style-name="P37">W związku z realizacją wymogów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 tym związanych.</text:p>
      <text:list xml:id="list3520520750" text:style-name="L1">
        <text:list-item>
          <text:p text:style-name="P45">Administratorem Pani/Pana danych osobowych przetwarzanych jest Buski Ośrodek Sportu<text:line-break/>i Rekreacji w Busku-Zdroju ul. Grotta 3a, 28-100 Busko-Zdrój, tel. 41 3705152.</text:p>
        </text:list-item>
        <text:list-item>
          <text:p text:style-name="P46"><text:span text:style-name="T1">Administrator Pani/Pana danych osobowych w Buskim Ośrodku Sportu i Rekreacji wyznaczył Inspektora Ochrony Danych. Kontakt z Inspektorem za pośrednictwem adresu<text:line-break/>e-mail: </text:span><text:span text:style-name="T3">i</text:span><text:span text:style-name="T4">od@umig.busko.pl </text:span><text:span text:style-name="T5">l</text:span><text:span text:style-name="T2">u</text:span><text:span text:style-name="T1">b pod nr. tel. 41 3705260.</text:span></text:p>
        </text:list-item>
        <text:list-item>
          <text:p text:style-name="P45">Administrator danych osobowych – BOSIR w Busku-Zdroju – przetwarza Pani/Pana dane osobowe na podstawie obowiązujących przepisów prawa, zawartych umów oraz na podstawie udzielonej zgody.</text:p>
        </text:list-item>
        <text:list-item>
          <text:p text:style-name="P45"><text:soft-page-break/>Pani/Pana dane osobowe przetwarzane są w celu/celach:</text:p>
          <text:p text:style-name="P45">a) wypełnienia obowiązków prawnych ciążących na Administratorze;</text:p>
          <text:p text:style-name="P45">b) realizacji umów zawartych z kontrahentami Buskiego Ośrodka Sportu i Rekreacji w Busku-Zdroju;<text:line-break/>c) w pozostałych przypadkach Pani/Pana dane osobowe przetwarzane są wyłącznie na podstawie wcześniej udzielonej zgody w zakresie i celu określonym w treści zgody.</text:p>
        </text:list-item>
        <text:list-item>
          <text:p text:style-name="P45"><text:s/>W związku z przetwarzaniem danych w celach o których mowa w pkt 4 odbiorcami Pani/Pana danych osobowych mogą być:</text:p>
          <text:p text:style-name="P45">a) organy władzy publicznej oraz podmioty wykonujące zadania publiczne lub działające na zlecenie organów władzy publicznej, w zakresie i w celach, które wynikają z przepisów powszechnie obowiązującego prawa;</text:p>
          <text:p text:style-name="P45">b) inne podmioty, które na podstawie stosownych umów podpisanych z Gminą Busko-Zdrój przetwarzają dane osobowe dla których Administratorem jest BOSIR w Busku-Zdroju.</text:p>
        </text:list-item>
        <text:list-item>
          <text:p text:style-name="P45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45">W związku z przetwarzaniem Pani/Pana danych osobowych przysługują Pani/Panu następujące uprawnienia:</text:p>
          <text:p text:style-name="P45">a) prawo dostępu do danych osobowych, w tym prawo do uzyskania kopii tych danych;<text:line-break/>b) prawo do żądania sprostowania (poprawiania) danych osobowych – w przypadku gdy dane są nieprawidłowe lub niekompletne;</text:p>
          <text:p text:style-name="P45">c) prawo do żądania ograniczenia przetwarzania danych osobowych – w przypadku, gdy:<text:line-break/>- osoba, której dane dotyczą kwestionuje prawidłowość danych osobowych,</text:p>
          <text:p text:style-name="P45">- przetwarzanie danych jest niezgodne z prawem, a osoba, której dane dotyczą, sprzeciwia się</text:p>
          <text:p text:style-name="P45">usunięciu danych, żądając w zamian ich ograniczenia, Administrator nie potrzebuje już danych dla swoich celów, ale osoba, której dane dotyczą, potrzebuje ich do ustalenia, obrony lub dochodzenia roszczeń,</text:p>
          <text:p text:style-name="P45">- osoba, której dane dotyczą, wniosła sprzeciw wobec przetwarzania danych, do czasu ustalenia czy prawnie uzasadnione podstawy po stronie administratora są nadrzędne wobec podstawy sprzeciwu;</text:p>
          <text:p text:style-name="P45">d) prawo sprzeciwu wobec przetwarzania danych – w przypadku gdy spełniona następująca</text:p>
          <text:p text:style-name="P45">przesłanka:<text:line-break/>- zaistnieją przyczyny związane z Pani/Pana szczególną sytuacją, w przypadku przetwarzania danych na podstawie zadania realizowanego w interesie publicznym lub w ramach sprawowania władzy publicznej przez Administratora.</text:p>
        </text:list-item>
        <text:list-item>
          <text:p text:style-name="P45"><text:s/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45"><text:s/>W przypadku powzięcia informacji o niezgodnym z prawem przetwarzaniu w Buskim Ośrodku Sportu i Rekreacji w Busku-Zdroju Pani/Pana danych osobowych, przysługuje Pani/Panu prawo wniesienia skargi do organu nadzorczego właściwego w sprawach ochrony danych osobowych.</text:p>
        </text:list-item>
        <text:list-item>
          <text:p text:style-name="P45">Podanie przez Panią/Pana danych osobowych jest obowiązkowe, w sytuacji gdy przesłankę przetwarzania danych osobowych stanowi przepis prawa lub zawarta umowa między stronami, oraz dobrowolne w przypadku gdy przetwarzanie odbywa się na podstawie zgody osoby na przetwarzanie danych osobowych.</text:p>
        </text:list-item>
        <text:list-item>
          <text:p text:style-name="P45">Pani/Pana dane nie będą przetwarzane w sposób zautomatyzowany oraz nie będą podlegały profilowaniu.</text:p>
        </text:list-item>
      </text:list>
      <text:p text:style-name="P4"/>
      <text:p text:style-name="P3"/>
      <text:p text:style-name="P3"/>
      <text:p text:style-name="P3"/>
      <text:p text:style-name="P21"/>
      <text:p text:style-name="P22"><text:soft-page-break/>Busko-Zdrój, dn. ………………..202<text:span text:style-name="T74">3</text:span> r.</text:p>
      <text:p text:style-name="P21"/>
      <text:p text:style-name="P22"/>
      <text:p text:style-name="P23"><text:span text:style-name="T43">Zgoda na uczestnictwo w zajęciach </text:span><text:span text:style-name="T44">szkółki tenisowej</text:span></text:p>
      <text:p text:style-name="P24"/>
      <text:p text:style-name="P25"/>
      <text:p text:style-name="P25"><text:span text:style-name="T53">Jako rodzic/opiekun prawny w</text:span>yrażam zgodę na uczestnictwo mojego syna / mojej córki:</text:p>
      <text:p text:style-name="P25"/>
      <text:p text:style-name="P25">………………………………………………………………………………………………………… </text:p>
      <text:p text:style-name="P26">(imię i nazwisko dziecka)</text:p>
      <text:p text:style-name="P25"/>
      <text:p text:style-name="P29">w zajęciach <text:span text:style-name="T54">tenisa </text:span>organizowanych <text:span text:style-name="T55">w ramach szkółki tenisowej.</text:span></text:p>
      <text:p text:style-name="P25"/>
      <text:p text:style-name="P20">Jako rodzi<text:span text:style-name="T56">c/opiekun prawny</text:span> oświadczam, iż jestem świadom ryzyka które wynika z udział<text:span text:style-name="T55">u<text:line-break/></text:span>w zajęciach rekreacji ruchowej. Posiadam świadomość, ż<text:span text:style-name="T54">e istnieje</text:span> ryzyko odniesienia kontuzji. Ostrożność instruktorów może ograniczać ryzyko, ale nigdy nie wyeliminuje go<text:line-break/>w 100%. Ryzyko to odnosi się do możliwości odniesienia kontuzji takich jak: stłuczenia, złamania, <text:span text:style-name="T72">skręcenia, naciągnięcia i</text:span> naderwania mięśni. </text:p>
      <text:p text:style-name="P25"/>
      <text:p text:style-name="P20">Możliwe są również wypadki tragiczne. Upoważniam <text:span text:style-name="T56">O</text:span>rganizatorów do udzielenia <text:span text:style-name="T55">mojemu</text:span> dziecku wymaganej pomocy medycznej, zgodnie z ich najlepszą oceną i wiedzą. Oświadczam, że przejmuj<text:span text:style-name="T56">ę</text:span> na siebie całkowitą odpowiedzialność za wypadki i inne zdarzenia losowe, związane z udziałem <text:span text:style-name="T56">mojego</text:span> dziecka w zajęciach rekreacji ruchowe<text:span text:style-name="T54">j.</text:span></text:p>
      <text:p text:style-name="P20"/>
      <text:p text:style-name="P25"><text:span text:style-name="T56">Organizatorzy </text:span>nie odpowiada<text:span text:style-name="T56">ją</text:span> za rzeczy zgubione, skradzione lub zniszczone <text:span text:style-name="T54">podczas trwania zajęć</text:span>. </text:p>
      <text:p text:style-name="P27"><text:s/></text:p>
      <text:p text:style-name="P5">Wyrażam zgodę na:</text:p>
      <text:p text:style-name="P6">- na przetwarzanie <text:s/>danych osobowych mojego dziecka w celach związanych z udziałem<text:line-break/>w <text:span text:style-name="T57">z</text:span>ajęciach <text:span text:style-name="T54">tenisa </text:span>organizowanych <text:span text:style-name="T55">w ramach szkółki tenisowej.</text:span></text:p>
      <text:p text:style-name="P5"><text:s text:c="72"/></text:p>
      <text:p text:style-name="P7"/>
      <text:p text:style-name="P7"><text:s/>TAK <text:s text:c="13"/>NIE*</text:p>
      <text:p text:style-name="P5"/>
      <text:p text:style-name="P5"/>
      <text:p text:style-name="P20"><text:span text:style-name="T58">- na wykorzystywanie, używanie, obróbkę, powielanie i wielokrotne rozpowszechnianie wizerunku i wypowiedzi, utrwalonych jakąkolwiek techniką, znaną w chwili udzielenia zgody na wszelkich możliwych nośnikach (w tym w postaci fotografii, filmu, dokumentacji filmowej lub dźwiękowej), na potrzeby działań informacyjnych, promocji i reklamy Buskiego Ośrodka Sportu i Rekreacji w Busku-Zdroju i innych działań edukacyjnych prowadzonych przez ten podmiot. Wizerunek dziecka może być użyty do różnego rodzaju form elektronicznego przetwarzania, kadrowania i kompozycji, a także zestawion</text:span><text:span text:style-name="T60">y<text:line-break/></text:span><text:span text:style-name="T58">z wizerunkami innych osób, może być uzupełniony towarzyszącym komentarzem, natomiast nagranie filmowe i dźwiękowe z udziałem mojego dziecka mogą być cięte, montowane, modyfikowane, dodawane do innych materiałów – bez obowiązku akceptacji produktu końcowego. Wykorzystanie zdjęć i materiałów filmowych zawierających wizerunek mojego dziecka zarejestrowany podczas za</text:span><text:span text:style-name="T59">jęć</text:span><text:span text:style-name="T58"> organizowanych przez BOSIR<text:line-break/>w celu upublicznienia ich na stronie internetowej Buskiego Ośrodka Sportu i Rekreacji<text:line-break/>w Busku-Zdroju, Urzędu Miasta i Gminy w Busku-Zdroju, portalu społecznościowym (facebook) oraz w materiałach promocyjnych wydawanych przez organizatora celem prowadzenia działań informacyjnych i promujących Buski Ośrodek Sportu i Rekreacji<text:line-break/>w Busku-Zdroju.</text:span></text:p>
      <text:p text:style-name="P7"/>
      <text:p text:style-name="P7"><text:soft-page-break/>TAK <text:s text:c="15"/>NIE*</text:p>
      <text:p text:style-name="P5"/>
      <text:p text:style-name="P6"/>
      <text:p text:style-name="P6">Osoba wyrażająca zgodę, której dane dotyczą, ma prawo w dowolnym momencie wycofać zgodę, przy czym wycofanie zgody nie wpływa na zgodność przetwarzania, którego dokonano na podstawie zgody przed jej cofnięciem.</text:p>
      <text:p text:style-name="P25"/>
      <text:p text:style-name="P25">*Proszę zakreślić właściwe. Uwaga! Brak wyrażenia zgody na przetwarzanie danych osobowych jest równoznaczny z brakiem możliwości wzięcia udziału w zajęciach szkółki tenisowej. </text:p>
      <text:p text:style-name="P25"/>
      <text:p text:style-name="P25"/>
      <text:p text:style-name="P25"/>
      <text:p text:style-name="P21">……….……............................................. </text:p>
      <text:p text:style-name="P28">( czytelny podpis rodzica lub opiekuna <text:span text:style-name="T53">prawnego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0:44:23.395000000</meta:creation-date>
    <dc:date>2023-09-13T08:35:44.110000000</dc:date>
    <meta:editing-duration>PT5H8M14S</meta:editing-duration>
    <meta:editing-cycles>58</meta:editing-cycles>
    <meta:generator>LibreOffice/6.1.4.2$Windows_x86 LibreOffice_project/9d0f32d1f0b509096fd65e0d4bec26ddd1938fd3</meta:generator>
    <meta:print-date>2022-10-05T14:28:40.771000000</meta:print-date>
    <meta:document-statistic meta:table-count="0" meta:image-count="0" meta:object-count="0" meta:page-count="6" meta:paragraph-count="86" meta:word-count="1591" meta:character-count="12467" meta:non-whitespace-character-count="10726"/>
  </office:meta>
</office:document-meta>
</file>