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normal" officeooo:rsid="0012b13e" officeooo:paragraph-rsid="0012b13e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officeooo:rsid="001263cb" officeooo:paragraph-rsid="002b1ba4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fo:font-style="normal" fo:font-weight="normal" officeooo:rsid="001263cb" officeooo:paragraph-rsid="002b1ba4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fo:font-style="normal" fo:font-weight="normal" officeooo:rsid="0012b13e" officeooo:paragraph-rsid="0012b13e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fo:font-style="normal" fo:font-weight="bold" officeooo:rsid="0012b13e" officeooo:paragraph-rsid="0012b13e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2b1ba4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.5pt" fo:font-style="italic" fo:font-weight="bold" officeooo:rsid="0012b13e" officeooo:paragraph-rsid="0012b13e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0.5pt" fo:font-style="normal" fo:font-weight="bold" officeooo:rsid="00180a2b" officeooo:paragraph-rsid="00180a2b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9pt" fo:font-style="normal" fo:font-weight="bold" officeooo:rsid="00180a2b" officeooo:paragraph-rsid="00180a2b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bold" officeooo:rsid="0019ed09" officeooo:paragraph-rsid="001bdac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d6e57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normal" fo:font-weight="normal" officeooo:paragraph-rsid="00180a2b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italic" fo:font-weight="normal" officeooo:rsid="0012b13e" officeooo:paragraph-rsid="00180a2b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ext_20_body">
      <style:paragraph-properties fo:text-align="end" style:justify-single-word="false"/>
      <style:text-properties style:font-name="Arial" fo:font-size="12pt" fo:font-weight="normal" officeooo:rsid="00205d39" officeooo:paragraph-rsid="00205d39" style:font-size-asian="10.5pt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4pt" fo:font-style="normal" officeooo:rsid="002b1ba4" officeooo:paragraph-rsid="002b1ba4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line-height="100%" fo:text-align="justify" style:justify-single-word="false"/>
      <style:text-properties fo:font-style="normal" officeooo:paragraph-rsid="002b1ba4" style:font-style-asian="normal" style:font-style-complex="normal"/>
    </style:style>
    <style:style style:name="P1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Arial" fo:font-size="9pt" fo:letter-spacing="normal" fo:font-style="normal" fo:font-weight="normal" officeooo:paragraph-rsid="000dd874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1pt" fo:font-weight="normal" officeooo:paragraph-rsid="0019ed09" style:font-size-asian="11pt" style:font-weight-asian="normal" style:font-name-complex="Times New Roman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19ed09"/>
    </style:style>
    <style:style style:name="P20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officeooo:paragraph-rsid="0019ed09" style:font-size-asian="11pt" style:font-weight-asian="normal" style:font-name-complex="Times New Roman" style:font-size-complex="11pt" style:font-weight-complex="normal"/>
    </style:style>
    <style:style style:name="P21" style:family="paragraph" style:parent-style-name="Nagłówek1">
      <style:paragraph-properties fo:text-align="end" style:justify-single-word="false"/>
      <style:text-properties officeooo:paragraph-rsid="002817a4"/>
    </style:style>
    <style:style style:name="P22" style:family="paragraph" style:parent-style-name="Nagłówek1">
      <style:text-properties style:font-name="Arial" fo:font-size="14pt" fo:font-style="normal" officeooo:paragraph-rsid="0019ed09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dd874" style:font-size-asian="9pt" style:font-size-complex="9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e8c3c" style:font-size-asian="9pt" style:font-size-complex="9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2e7c51" style:font-size-asian="9pt" style:font-size-complex="9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9pt" fo:letter-spacing="normal" fo:font-style="normal" fo:font-weight="normal" officeooo:paragraph-rsid="000e8c3c" style:font-size-asian="9pt" style:font-size-complex="9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9pt" fo:letter-spacing="normal" fo:font-style="normal" fo:font-weight="normal" officeooo:rsid="0013cfbb" officeooo:paragraph-rsid="0013cfbb" style:font-size-asian="9pt" style:font-size-complex="9pt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0dd874" style:font-size-asian="9pt" style:font-size-complex="9pt"/>
    </style:style>
    <style:style style:name="P29" style:family="paragraph" style:parent-style-name="Standard">
      <style:paragraph-properties fo:line-height="115%" fo:text-align="justify" style:justify-single-word="false"/>
      <style:text-properties officeooo:paragraph-rsid="001ac025"/>
    </style:style>
    <style:style style:name="P30" style:family="paragraph" style:parent-style-name="Standard">
      <style:paragraph-properties fo:line-height="115%" fo:text-align="center" style:justify-single-word="false"/>
      <style:text-properties style:font-name="Arial" fo:font-size="11pt" fo:font-style="normal" fo:font-weight="normal" officeooo:paragraph-rsid="002eab7a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" fo:font-size="6pt" fo:font-style="normal" fo:font-weight="normal" officeooo:paragraph-rsid="002eab7a" style:font-size-asian="5.25pt" style:font-style-asian="normal" style:font-weight-asian="normal" style:font-size-complex="6pt" style:font-style-complex="normal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" fo:font-size="6pt" fo:font-style="normal" fo:font-weight="normal" officeooo:paragraph-rsid="000d6e57" style:font-size-asian="5.25pt" style:font-style-asian="normal" style:font-weight-asian="normal" style:font-size-complex="6pt" style:font-style-complex="normal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" fo:font-size="6pt" fo:font-style="normal" fo:font-weight="bold" officeooo:rsid="0012b13e" officeooo:paragraph-rsid="000d6e57" style:font-size-asian="5.25pt" style:font-style-asian="normal" style:font-weight-asian="bold" style:font-size-complex="6pt" style:font-style-complex="normal" style:font-weight-complex="bold"/>
    </style:style>
    <style:style style:name="P34" style:family="paragraph" style:parent-style-name="Text_20_body" style:list-style-name="WW8Num1">
      <style:paragraph-properties fo:margin-top="0cm" fo:margin-bottom="0.046cm" loext:contextual-spacing="false" fo:line-height="115%" fo:text-align="justify" style:justify-single-word="false"/>
      <style:text-properties style:font-name="Arial" fo:font-size="11pt" fo:font-style="normal" fo:font-weight="normal" officeooo:rsid="001bdac0" officeooo:paragraph-rsid="002b1ba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Text_20_body" style:list-style-name="WW8Num1">
      <style:paragraph-properties fo:margin-top="0cm" fo:margin-bottom="0.046cm" loext:contextual-spacing="false" fo:line-height="115%" fo:text-align="justify" style:justify-single-word="false"/>
      <style:text-properties fo:font-style="normal" officeooo:paragraph-rsid="002b1ba4" style:font-style-asian="normal" style:font-style-complex="normal"/>
    </style:style>
    <style:style style:name="P36" style:family="paragraph" style:parent-style-name="Text_20_body" style:list-style-name="WW8Num1">
      <style:paragraph-properties fo:margin-top="0cm" fo:margin-bottom="0.046cm" loext:contextual-spacing="false" fo:line-height="115%" fo:text-align="justify" style:justify-single-word="false"/>
      <style:text-properties officeooo:paragraph-rsid="0019ed09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9pt" fo:letter-spacing="normal" fo:font-style="normal" fo:font-weight="normal" officeooo:paragraph-rsid="002e7c51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b13e" style:font-weight-asian="bold" style:font-weight-complex="bold"/>
    </style:style>
    <style:style style:name="T3" style:family="text">
      <style:text-properties fo:font-variant="normal" fo:text-transform="none" fo:color="#000000" style:font-name="Arial" fo:letter-spacing="normal" fo:font-style="normal" fo:font-weight="normal"/>
    </style:style>
    <style:style style:name="T4" style:family="text">
      <style:text-properties fo:font-variant="normal" fo:text-transform="none" fo:color="#000000" style:font-name="Arial" fo:letter-spacing="normal" fo:font-style="normal" fo:font-weight="normal" officeooo:rsid="00159e6d"/>
    </style:style>
    <style:style style:name="T5" style:family="text">
      <style:text-properties fo:font-variant="normal" fo:text-transform="none" fo:color="#000000" style:font-name="Arial" fo:letter-spacing="normal" fo:font-style="normal" fo:font-weight="normal" officeooo:rsid="000dd874"/>
    </style:style>
    <style:style style:name="T6" style:family="text">
      <style:text-properties fo:font-variant="normal" fo:text-transform="none" fo:color="#000000" style:font-name="Arial" fo:letter-spacing="normal" fo:font-style="normal" fo:font-weight="normal" officeooo:rsid="0013cfbb"/>
    </style:style>
    <style:style style:name="T7" style:family="text">
      <style:text-properties fo:font-variant="normal" fo:text-transform="none" fo:color="#000000" style:font-name="Arial" fo:letter-spacing="normal" fo:font-style="normal" fo:font-weight="normal" officeooo:rsid="00205d39"/>
    </style:style>
    <style:style style:name="T8" style:family="text">
      <style:text-properties fo:font-variant="normal" fo:text-transform="none" fo:color="#000000" style:font-name="Arial" fo:letter-spacing="normal" fo:font-style="normal" fo:font-weight="normal" officeooo:rsid="00178a79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officeooo:rsid="000dd874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0dd874"/>
    </style:style>
    <style:style style:name="T12" style:family="text">
      <style:text-properties fo:font-variant="normal" fo:text-transform="none" fo:color="#000000" fo:letter-spacing="normal" fo:font-style="normal" fo:font-weight="normal" officeooo:rsid="0012b13e"/>
    </style:style>
    <style:style style:name="T13" style:family="text">
      <style:text-properties fo:font-variant="normal" fo:text-transform="none" fo:color="#000000" fo:letter-spacing="normal" fo:font-style="normal" fo:font-weight="normal" officeooo:rsid="0013cfbb"/>
    </style:style>
    <style:style style:name="T14" style:family="text">
      <style:text-properties fo:font-variant="normal" fo:text-transform="none" fo:color="#000000" fo:letter-spacing="normal" fo:font-style="normal" fo:font-weight="normal" officeooo:rsid="00159e6d"/>
    </style:style>
    <style:style style:name="T15" style:family="text">
      <style:text-properties fo:font-variant="normal" fo:text-transform="none" fo:color="#000000" fo:letter-spacing="normal" fo:font-style="normal" fo:font-weight="normal" officeooo:rsid="00178a79"/>
    </style:style>
    <style:style style:name="T16" style:family="text">
      <style:text-properties fo:font-variant="normal" fo:text-transform="none" fo:color="#000000" fo:letter-spacing="normal" fo:font-style="normal" fo:font-weight="normal" officeooo:rsid="00159c25"/>
    </style:style>
    <style:style style:name="T1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1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0dd874" style:text-blinking="false" loext:padding="0cm" loext:border="none"/>
    </style:style>
    <style:style style:name="T19" style:family="text">
      <style:text-properties fo:font-variant="normal" fo:text-transform="none" style:use-window-font-color="true" fo:letter-spacing="normal" fo:font-style="normal" fo:font-weight="normal"/>
    </style:style>
    <style:style style:name="T20" style:family="text">
      <style:text-properties officeooo:rsid="000dd874"/>
    </style:style>
    <style:style style:name="T21" style:family="text">
      <style:text-properties fo:font-size="10.5pt" fo:font-style="italic" fo:font-weight="bold" style:font-style-asian="italic" style:font-weight-asian="bold" style:font-size-complex="10.5pt" style:font-style-complex="italic" style:font-weight-complex="bold"/>
    </style:style>
    <style:style style:name="T22" style:family="text">
      <style:text-properties officeooo:rsid="00159e6d"/>
    </style:style>
    <style:style style:name="T23" style:family="text">
      <style:text-properties officeooo:rsid="00178a79"/>
    </style:style>
    <style:style style:name="T24" style:family="text">
      <style:text-properties style:use-window-font-color="true" style:font-name="Arial" fo:font-size="11pt" fo:language="pl" fo:country="PL" fo:font-weight="normal" officeooo:rsid="0019ed09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pl" fo:country="PL" fo:font-weight="normal" officeooo:rsid="000d6e5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pl" fo:country="PL" fo:font-weight="normal" officeooo:rsid="0026451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officeooo:rsid="0019ed09"/>
    </style:style>
    <style:style style:name="T28" style:family="text">
      <style:text-properties officeooo:rsid="001bdac0"/>
    </style:style>
    <style:style style:name="T29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font-name="Arial" fo:font-size="11pt" fo:font-weight="normal" officeooo:rsid="0019ed09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Arial" fo:font-size="11pt" fo:font-weight="normal" officeooo:rsid="001bdac0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font-name="Arial" fo:font-size="11pt" fo:font-weight="normal" officeooo:rsid="00264517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Arial" fo:font-size="11pt" fo:font-weight="normal" officeooo:rsid="002b1ba4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Arial" fo:font-size="11pt" fo:font-weight="normal" officeooo:rsid="001263cb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font-name="Arial" fo:font-size="11pt" fo:font-weight="normal" officeooo:rsid="001e10b2" style:font-size-asian="11pt" style:font-weight-asian="normal" style:font-name-complex="Times New Roman" style:font-size-complex="11pt" style:font-weight-complex="normal"/>
    </style:style>
    <style:style style:name="T36" style:family="text">
      <style:text-properties style:font-name="Arial" fo:font-size="11pt" fo:font-weight="normal" officeooo:rsid="001263cb" style:font-size-asian="11pt" style:font-weight-asian="normal" style:font-size-complex="11pt" style:font-weight-complex="normal"/>
    </style:style>
    <style:style style:name="T37" style:family="text"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style:font-name="Arial" fo:font-size="11pt" fo:font-style="normal" fo:font-weight="normal" officeooo:rsid="001bdac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style:font-name="Arial" fo:font-size="11pt" fo:font-style="normal" fo:font-weight="normal" officeooo:rsid="002eab7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Arial" fo:font-size="11pt" fo:font-style="normal" fo:font-weight="normal" officeooo:rsid="001bdac0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Arial" fo:font-size="11pt" fo:font-style="normal" fo:font-weight="normal" officeooo:rsid="001cfc87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font-name="Arial" fo:font-size="11pt" fo:font-style="normal" fo:font-weight="normal" officeooo:rsid="0029b86d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font-name="Arial" fo:font-size="11pt" fo:font-style="normal" fo:font-weight="normal" officeooo:rsid="002e7c51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font-name="Arial" fo:font-size="11pt" fo:font-style="normal" fo:font-weight="normal" officeooo:rsid="0010bb44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style:font-name="Arial" fo:font-size="11pt" fo:font-style="normal" fo:font-weight="normal" officeooo:rsid="0019ed09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style:font-name="Arial" fo:font-size="11pt" fo:font-style="normal" fo:font-weight="normal" officeooo:rsid="00159c25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style:font-name="Arial" fo:font-size="11pt" fo:font-style="normal" fo:font-weight="normal" officeooo:rsid="001ac025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font-name="Arial" fo:font-size="11pt" fo:font-style="normal" fo:font-weight="normal" officeooo:rsid="002eab7a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font-name="Arial" fo:font-size="11pt" fo:font-style="normal" fo:font-weight="normal" officeooo:rsid="001eb9a5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style:font-name="Arial" fo:font-size="11pt" fo:font-style="normal" fo:font-weight="normal" officeooo:rsid="000d6e57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style:font-name="Arial" fo:font-size="11pt" fo:font-style="normal" fo:font-weight="normal" officeooo:rsid="0012b13e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style:font-name="Arial" fo:font-size="11pt" fo:font-style="normal" fo:font-weight="normal" officeooo:rsid="00184bbf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style:font-name="Arial" fo:font-size="11pt" style:text-underline-style="solid" style:text-underline-width="auto" style:text-underline-color="font-color" fo:font-weight="normal" officeooo:rsid="001263cb" style:font-size-asian="11pt" style:font-weight-asian="normal" style:font-size-complex="11pt" style:font-weight-complex="normal"/>
    </style:style>
    <style:style style:name="T55" style:family="text">
      <style:text-properties style:font-name="Arial" fo:font-size="10pt" fo:font-style="italic" fo:font-weight="normal" officeooo:rsid="00205d39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6" style:family="text">
      <style:text-properties style:font-name="Arial" fo:font-size="10pt" fo:font-style="italic" fo:font-weight="normal" officeooo:rsid="002b1ba4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7" style:family="text">
      <style:text-properties style:font-name="Arial" fo:font-size="10pt" fo:font-style="italic" fo:font-weight="normal" officeooo:rsid="002e7c5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19ed09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10bb44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159c25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1ac025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1cfc87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1eb9a5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0d6e57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12b13e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184bbf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29b86d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2b1ba4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solid" style:text-underline-width="auto" style:text-underline-color="font-color" fo:font-weight="normal" officeooo:rsid="001263cb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solid" style:text-underline-width="auto" style:text-underline-color="font-color" fo:font-weight="normal" officeooo:rsid="002b1ba4" style:font-style-asian="normal" style:font-weight-asian="normal" style:font-style-complex="normal" style:font-weight-complex="normal"/>
    </style:style>
    <style:style style:name="T72" style:family="text">
      <style:text-properties officeooo:rsid="00205d39" style:font-name-complex="Times New Roman" style:font-weight-complex="normal"/>
    </style:style>
    <style:style style:name="T73" style:family="text">
      <style:text-properties officeooo:rsid="002b1ba4" style:font-name-complex="Times New Roman" style:font-weight-complex="normal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officeooo:rsid="00264517"/>
    </style:style>
    <style:style style:name="T76" style:family="text">
      <style:text-properties officeooo:rsid="002b1ba4"/>
    </style:style>
    <style:style style:name="T77" style:family="text">
      <style:text-properties fo:font-weight="normal" style:font-weight-asian="normal" style:font-name-complex="Times New Roman" style:font-weight-complex="normal"/>
    </style:style>
    <style:style style:name="T78" style:family="text">
      <style:text-properties fo:font-weight="normal" officeooo:rsid="00205d39" style:font-weight-asian="normal" style:font-name-complex="Times New Roman" style:font-weight-complex="normal"/>
    </style:style>
    <style:style style:name="T79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80" style:family="text">
      <style:text-properties style:text-underline-style="none"/>
    </style:style>
    <style:style style:name="T81" style:family="text">
      <style:text-properties officeooo:rsid="002eab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5">Załącznik nr </text:span><text:span text:style-name="T56">1</text:span><text:span text:style-name="T55"> do Regulaminu </text:span><text:span text:style-name="T57">zawodów</text:span><text:span text:style-name="T55">„</text:span><text:span text:style-name="T56">Mikołajkowe </text:span><text:span text:style-name="T57">P</text:span><text:span text:style-name="T56">ływanie</text:span><text:span text:style-name="T55">”</text:span></text:p>
      <text:p text:style-name="P14"/>
      <text:p text:style-name="P22"><text:span text:style-name="T73">KARTA ZGŁOSZENIA</text:span><text:span text:style-name="T72"> </text:span></text:p>
      <text:p text:style-name="P15"><text:span text:style-name="T77">uczestnika zawodów: </text:span><text:span text:style-name="T79">„Mikołajkowe Pływanie”</text:span></text:p>
      <text:p text:style-name="P10"/>
      <text:p text:style-name="P18">Nazwisko i imię Uczestnika: ..........................................…………………………………………..</text:p>
      <text:p text:style-name="P18">Wiek Uczestnika ……………… lat<text:tab/><text:tab/><text:span text:style-name="T76">Kategoria*: <text:s text:c="2"/>BRODZIK<text:tab/> 25m<text:tab/><text:tab/> 50m</text:span></text:p>
      <text:p text:style-name="P18">Ja niżej podpisany/a: <text:s/>……………………………………………………………………………………..</text:p>
      <text:p text:style-name="P18">Telefon kontaktow<text:span text:style-name="T76">y </text:span>……………………….…... będący/a rodzicem/opiekunem prawnym Uczestnika</text:p>
      <text:p text:style-name="P19"><text:span text:style-name="T30">W</text:span><text:span text:style-name="T29">yrażam dobrowolną zgodę na uczestnictwo </text:span><text:span text:style-name="T31">mojego</text:span><text:span text:style-name="T29"> </text:span><text:span text:style-name="T31">dziecka w „</text:span><text:span text:style-name="T33">Mikołajkowym Pływaniu</text:span><text:span text:style-name="T31">”</text:span><text:span text:style-name="T30"> </text:span><text:span text:style-name="T24">organizowany</text:span><text:span text:style-name="T26">m </text:span><text:span text:style-name="T24">przez </text:span><text:span text:style-name="T25">Buski Ośrodek Sportu i Rekreacji w Busku-Zdroju (BOSIR) </text:span><text:span text:style-name="T24">na </text:span><text:span text:style-name="T26">Pływalni Miejskiej im. Stefana Komendy w Busku-Zdroju</text:span><text:span text:style-name="T30">, w dniu</text:span><text:span text:style-name="T32"> </text:span><text:span text:style-name="T33">05.12</text:span><text:span text:style-name="T30">.2021 r. </text:span><text:span text:style-name="T38">o godz. 10.00.</text:span></text:p>
      <text:p text:style-name="P20"><text:span text:style-name="T76">O</text:span>świadczam, że <text:span text:style-name="T76">dziecko</text:span><text:span text:style-name="T80">:</text:span></text:p>
      <text:list xml:id="list657634322" text:style-name="WW8Num1">
        <text:list-item>
          <text:p text:style-name="P36"><text:span text:style-name="T38">n</text:span><text:span text:style-name="T37">ie posiada przeciwwskazań zdrowotnych do udziału w </text:span><text:span text:style-name="T39">zawodach,</text:span></text:p>
        </text:list-item>
        <text:list-item>
          <text:p text:style-name="P35"><text:span text:style-name="T33">jest zapoznane z </text:span><text:span text:style-name="T34">„Regulamin</text:span><text:span text:style-name="T33">em</text:span><text:span text:style-name="T34"> </text:span><text:span text:style-name="T32">Pływalni Miejskiej im. Stefana Komendy w Busku-Zdroju</text:span><text:span text:style-name="T35">”</text:span><text:span text:style-name="T31">,</text:span></text:p>
        </text:list-item>
        <text:list-item>
          <text:p text:style-name="P34">nie miało kontaktu z osobami chorymi na koronawirusa COVID-19 w ciągu ostatnich 14 dni,</text:p>
        </text:list-item>
        <text:list-item>
          <text:p text:style-name="P34">nie jest objęte obowiązkową kwarantanną,</text:p>
        </text:list-item>
        <text:list-item>
          <text:p text:style-name="P34">stan zdrowia dziecka nie wskazuje na zakażenie wirusem SARS-CoV-2, o czym stanowi brak objawów typowych dla zachorowani<text:span text:style-name="T81">a.</text:span></text:p>
        </text:list-item>
      </text:list>
      <text:p text:style-name="P16"><text:span text:style-name="T54">Jednocześnie</text:span><text:span text:style-name="T36">:</text:span></text:p>
      <text:p text:style-name="P2"><text:s text:c="4"/>• Zobowiązuję się do niezwłocznego poinformowania Organizatora w przypadku gdy dziecko lub domownicy zostaną objęci kwarantanną, zachorują na COVID-19 lub będą mieć kontakt z osobą zarażoną. </text:p>
      <text:p text:style-name="P3"><text:s text:c="4"/>• Oświadczam, że dziecko będzie uczestniczyło w zawodach, przestrzegając na terenie Pływalni Miejskiej regulaminu i zasad bezpieczeństwa związanych z profilaktyką rozprzestrzeniania się wirusa SARS-CoV-2.</text:p>
      <text:p text:style-name="P3"><text:s text:c="4"/>• Oświadczam, że w sytuacji wystąpienia u dziecka jakichkolwiek objawów chorobowych związanych z epidemią, nie będę występował z roszczeniami wobec Organizatorów.</text:p>
      <text:p text:style-name="P3"><text:s text:c="4"/>• Jako rodzic / opiekun prawny zobowiązuje się zapewnić dziecku bezpieczny transport na zawody i w drodze powrotnej z zawodów do domu.</text:p>
      <text:p text:style-name="P3"/>
      <text:p text:style-name="P6"><text:span text:style-name="T70"><text:s/></text:span><text:span text:style-name="T71">Wyrażam zgodę na</text:span><text:span text:style-name="T69">:</text:span></text:p>
      <text:p text:style-name="P11"><text:span text:style-name="T40">- na przetwarzanie <text:s/>danych osobowych </text:span><text:span text:style-name="T41">mojego dziecka</text:span><text:span text:style-name="T40"> w celach związanych z udziałem w „</text:span><text:span text:style-name="T44">Mikołajkowym Pływaniu” organizowanym</text:span><text:span text:style-name="T41"> przez Buski Ośrodek </text:span><text:span text:style-name="T42">Sportu i Rekreacji w Busku-Zdroju.</text:span></text:p>
      <text:p text:style-name="P31"><text:s text:c="72"/></text:p>
      <text:p text:style-name="P30"><text:span text:style-name="T1"><text:s/></text:span><text:span text:style-name="T2">TAK <text:s text:c="13"/>NIE*</text:span></text:p>
      <text:p text:style-name="P32"><text:span text:style-name="T2"/></text:p>
      <text:p text:style-name="P29"><text:span text:style-name="T40">- na</text:span><text:span text:style-name="T45"> wykorzystywanie, używanie, obróbkę, powielanie i wielokrotne rozpowszechnianie</text:span><text:span text:style-name="T46"> </text:span><text:span text:style-name="T45">wizerunku<text:line-break/>i wypowiedzi, utrwalonych jakąkolwiek techniką, znan</text:span><text:span text:style-name="T46">ą </text:span><text:span text:style-name="T45">w chwili udzielenia zgody na wszelkich możliwych nośnikach (w tym w postaci fotografii, filmu, dokumentacji filmowej lub dźwiękowej), na potrzeby działań informacyjnych, promocji i reklamy </text:span><text:span text:style-name="T47">Buskiego Ośrodka Sportu i Rekreacji<text:line-break/>w Busku-Zdroju</text:span><text:span text:style-name="T45"> i innych działań edukacyjnych prowadzonych przez ten podmiot.</text:span><text:span text:style-name="T48"> </text:span><text:span text:style-name="T42">W</text:span><text:span text:style-name="T48">izerunek </text:span><text:span text:style-name="T42">dziecka</text:span><text:span text:style-name="T45"> może być użyty do różnego rodzaju form elektronicznego przetwarzania, kadrowania<text:line-break/>i kompozycji, a także zestawiony z wizerunkami innych osób, może być uzupełniony towarzyszącym komentarzem, natomiast nagranie filmowe i dźwiękowe z</text:span><text:span text:style-name="T48"> </text:span><text:span text:style-name="T45">udziałem </text:span><text:span text:style-name="T42">mojego dziecka</text:span><text:span text:style-name="T45"> mogą być cięte, montowane, modyfikowane, dodawane do innych materiałów – bez obowiązku akceptacji produktu końcowego. </text:span><text:span text:style-name="T47">W</text:span><text:span text:style-name="T40">ykorzystanie zdjęć i materiałów filmowych zawierających</text:span><text:span text:style-name="T48"> wizerunek </text:span><text:span text:style-name="T42">mojego dziecka</text:span><text:span text:style-name="T40"> zarejestrowany podczas </text:span><text:span text:style-name="T49">zawodów</text:span><text:span text:style-name="T43"> </text:span><text:span text:style-name="T40">organizowan</text:span><text:span text:style-name="T49">ych</text:span><text:span text:style-name="T40"> przez </text:span><text:span text:style-name="T51">BOSIR w </text:span><text:span text:style-name="T40"><text:s/>celu <text:s/>upublicznienia </text:span><text:span text:style-name="T50">ich</text:span><text:span text:style-name="T40"> na stronie internetowej </text:span><text:span text:style-name="T52">Buskiego Ośrodka Sportu<text:line-break/></text:span><text:soft-page-break/><text:span text:style-name="T52">i Rekreacji w Busku-Zdroju</text:span><text:span text:style-name="T40">, </text:span><text:span text:style-name="T52">Urzędu Miasta i Gminy w Busku-Zdroju,</text:span><text:span text:style-name="T40"> portalu społecznościowym </text:span><text:span text:style-name="T53">(facebook)</text:span><text:span text:style-name="T40"> oraz </text:span><text:span text:style-name="T52">w </text:span><text:span text:style-name="T40">materiałach promocyjnych <text:s/></text:span><text:span text:style-name="T52">wydawanych przez organizatora celem prowadzenia działań informacyjnych i promujących Buski Ośrodek Sportu i Rekreacji w Busku-Zdroju</text:span><text:span text:style-name="T40">.</text:span></text:p>
      <text:p text:style-name="P31"><text:s text:c="72"/><text:span text:style-name="T1"><text:s/></text:span></text:p>
      <text:p text:style-name="P30"><text:span text:style-name="T2">TAK <text:s text:c="15"/>NIE*</text:span></text:p>
      <text:p text:style-name="P33"/>
      <text:p text:style-name="P4">Osoba wyrażająca zgodę, której dane dotyczą, ma prawo w dowolnym momencie wycofać zgodę, przy czym wycofanie zgody nie wpływa na zgodność przetwarzania, którego dokonano na podstawie zgody przed jej cofnięciem.</text:p>
      <text:p text:style-name="P4"/>
      <text:p text:style-name="P5"/>
      <text:p text:style-name="P12"><text:span text:style-name="T20">Busko-Zdrój, dn. </text:span>.............… <text:span text:style-name="T20">2021r.</text:span> <text:tab/><text:tab/><text:tab/><text:tab/>…........…….........................................</text:p>
      <text:p text:style-name="P13"><text:tab/><text:tab/><text:tab/><text:tab/><text:tab/><text:tab/><text:tab/><text:tab/> <text:s text:c="2"/><text:span text:style-name="T74">(podpis rodzica / opiekuna prawnego)</text:span></text:p>
      <text:p text:style-name="P1"><text:span text:style-name="T1">* </text:span><text:span text:style-name="T21">Proszę zakreślić wybraną odpowiedź</text:span></text:p>
      <text:p text:style-name="P7"/>
      <text:p text:style-name="P8"/>
      <text:p text:style-name="P8"/>
      <text:p text:style-name="P8"/>
      <text:p text:style-name="P8"/>
      <text:p text:style-name="P9">KLAUZULA INFORMACYJNA</text:p>
      <text:p text:style-name="P17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tym związanych.</text:p>
      <text:p text:style-name="P23"><text:span text:style-name="T10">1. </text:span><text:span text:style-name="T9">Administratorem Pani/Pana danych osobowych przetwarzanych jest Buski Ośrodek Sportu i Rekreacji<text:line-break/>w Busku-Zdroju ul. Grotta 3a, 28-100 Busko-Zdrój, tel. 41 3705152.</text:span></text:p>
      <text:p text:style-name="P23"><text:span text:style-name="T11">2. </text:span><text:span text:style-name="T9">Administrator Pani/Pana danych osobowych w Buskim Ośrodku Sportu i Rekreacji wyznaczył Inspektora Ochrony Danych. Kontakt z Inspektorem za pośrednictwem adresu e</text:span><text:span text:style-name="T19">-mail:</text:span><text:bookmark text:name="cloak2aa08301cc2b0caf698e7fc5addee7c9"/><text:span text:style-name="T19"> </text:span><text:span text:style-name="T17">iod@umig.busko.pl </text:span><text:span text:style-name="T18">l</text:span><text:span text:style-name="T19">ub </text:span><text:span text:style-name="T9">pod nr </text:span><text:span text:style-name="T12">t</text:span><text:span text:style-name="T9">el. 41 3705260.</text:span></text:p>
      <text:p text:style-name="P23"><text:span text:style-name="T11">3. </text:span><text:span text:style-name="T13">Dane osobowe przetwarzane będą w związku z udziałem Pani/Pana syna/córki w zajęciach taneczno-ruchowych organizowanych przez BOSIR, w celach i w zakresie określonym zgodą na podstawie art. 6 ust. 1 lit. a RODO</text:span><text:span text:style-name="T9">.</text:span></text:p>
      <text:p text:style-name="P24"><text:span text:style-name="T14">4</text:span><text:span text:style-name="T11">. </text:span><text:span text:style-name="T9">W związku z przetwarzaniem danych w celach o których mowa w pkt 4 odbiorcami Pani/Pana danych osobowych mogą być:</text:span></text:p>
      <text:p text:style-name="P26">a) organy władzy publicznej oraz podmioty wykonujące zadania publiczne lub działające na zlecenie organów władzy publicznej, w zakresie i w celach, które wynikają z przepisów powszechnie obowiązującego prawa;<text:line-break/>b) inne podmioty, które na podstawie stosownych umów podpisanych z Gminą Busko-Zdrój przetwarzają dane osobowe dla których Administratorem jest BOSIR w Busku-Zdroju.</text:p>
      <text:p text:style-name="P27">c) osoby, które odwiedzają strony internetowe wymienionych podmiotów podczas udzielonej zgody.</text:p>
      <text:p text:style-name="P23"><text:span text:style-name="T14">5</text:span><text:span text:style-name="T11">. </text:span><text:span text:style-name="T9">Pani/Pana dane osobowe będą prze</text:span><text:span text:style-name="T14">twarzane</text:span><text:span text:style-name="T9"> przez okres niezbędny do realizacji celów określonych w pkt </text:span><text:span text:style-name="T14">3</text:span><text:span text:style-name="T9">, a po tym czasie przez </text:span><text:span text:style-name="T14">obowiązkowy </text:span><text:span text:style-name="T9">okres </text:span><text:span text:style-name="T14">przechowywania dokumentacji, ustalony zgodnie z kategoriami archiwalnymi określonymi w Instrukcji kancelaryjnej oraz Jednolitym rzeczowym wykazie akt Buskiego Ośrodka Sportu i Rekreacji w Busku-Zdroju</text:span><text:span text:style-name="T9">.</text:span></text:p>
      <text:p text:style-name="P25"><text:span text:style-name="T14">6</text:span><text:span text:style-name="T11">. </text:span><text:span text:style-name="T9">W związku z przetwarzaniem Pani/Pana danych osobowych przysługują Pani/Panu następujące uprawnienia:<text:line-break/>a) prawo dostępu do danych osobowych, w tym prawo do uzyskania kopii tych danych;<text:line-break/>b) prawo do żądania sprostowania (poprawiania) danych osobowych – w przypadku gdy dane są nieprawidłowe lub niekompletne;<text:line-break/>c) prawo do żądania ograniczenia przetwarzania danych osobowych – w przypadku, gdy:<text:line-break/>- osoba, której dane dotyczą kwestionuje prawidłowość danych osobowych,</text:span></text:p>
      <text:p text:style-name="P37">- przetwarzanie danych jest niezgodne z prawem, a osoba, której dane dotyczą, sprzeciwia się usunięciu danych, żądając w zamian ich ograniczenia,</text:p>
      <text:p text:style-name="P26">- Administrator nie potrzebuje już danych dla swoich celów, ale osoba, której dane dotyczą, potrzebuje ich do ustalenia, obrony lub dochodzenia roszczeń,</text:p>
      <text:p text:style-name="P26"><text:span text:style-name="T23">d)</text:span> <text:span text:style-name="T23">prawo do </text:span><text:span text:style-name="T22">przenoszenia danych.</text:span></text:p>
      <text:p text:style-name="P23"><text:span text:style-name="T14">7</text:span><text:span text:style-name="T11">. </text:span><text:span text:style-name="T9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span></text:p>
      <text:p text:style-name="P23"><text:span text:style-name="T14">8</text:span><text:span text:style-name="T11">. </text:span><text:span text:style-name="T9">W przypadku powzięcia informacji o niezgodnym z prawem przetwarzaniu w Buskim Ośrodku Sportu<text:line-break/>i Rekreacji w Busku-Zdroju Pani/Pana danych osobowych </text:span><text:span text:style-name="T15">oraz syna/córki</text:span><text:span text:style-name="T9">, przysługuje Pani/Panu prawo wniesienia skargi do organu nadzorczego właściwego w sprawach ochrony danych osobowych – </text:span><text:span text:style-name="T13">Prezesa Urzędu Ochrony Danych Osobowych, ul. Stawki 2 <text:s/></text:span><text:span text:style-name="T16">00-193 </text:span><text:span text:style-name="T13">Warszawa.</text:span></text:p>
      <text:p text:style-name="P28"><text:span text:style-name="T4">9</text:span><text:span text:style-name="T5">. </text:span><text:span text:style-name="T3">Podanie przez Panią/Pana danych osobowych jest dobrowolne, </text:span><text:span text:style-name="T6">niepodanie jednak danych w zakresie wymaganym przez Administratora skutkować będzie niedopuszczeniem do udziału </text:span><text:span text:style-name="T7">w turnieju </text:span><text:span text:style-name="T8">syna/córki </text:span><text:span text:style-name="T3">.</text:span></text:p>
      <text:p text:style-name="P23"><text:span text:style-name="T11">1</text:span><text:span text:style-name="T14">0</text:span><text:span text:style-name="T11">. </text:span><text:span text:style-name="T9">Pani/Pana dane nie będą przetwarzane w sposób zautomatyzowany oraz nie będą podlegały profilowan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1" style:family="paragraph" style:parent-style-name="Standard" style:next-style-name="Text_20_body">
      <style:paragraph-properties fo:text-align="center" style:justify-single-word="false" style:text-autospace="non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" style:font-charset="x-symbol" fo:font-size="11pt" style:font-name-asian="OpenSymbol1" style:font-family-asian="OpenSymbol" style:font-charset-asian="x-symbol" style:font-size-asian="9.60000038146973pt" style:font-name-complex="OpenSymbol1" style:font-family-complex="OpenSymbol" style:font-charset-complex="x-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3T11:15:13.248000000</meta:creation-date>
    <dc:date>2021-11-22T12:30:01.089000000</dc:date>
    <meta:editing-duration>PT2H6M34S</meta:editing-duration>
    <meta:editing-cycles>26</meta:editing-cycles>
    <meta:generator>LibreOffice/6.4.7.2$Windows_X86_64 LibreOffice_project/639b8ac485750d5696d7590a72ef1b496725cfb5</meta:generator>
    <meta:print-date>2021-08-24T09:27:16.239000000</meta:print-date>
    <meta:document-statistic meta:table-count="0" meta:image-count="0" meta:object-count="0" meta:page-count="2" meta:paragraph-count="47" meta:word-count="990" meta:character-count="7690" meta:non-whitespace-character-count="6526"/>
  </office:meta>
</office:document-meta>
</file>